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officeooo:rsid="001ae660" officeooo:paragraph-rsid="001ae660"/>
    </style:style>
    <style:style style:name="P2" style:family="paragraph" style:parent-style-name="Standard" style:list-style-name="L1">
      <style:paragraph-properties fo:text-align="justify" style:justify-single-word="false"/>
      <style:text-properties officeooo:rsid="001c7eed" officeooo:paragraph-rsid="001c7ee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text-properties officeooo:rsid="001e70cd" officeooo:paragraph-rsid="001e70cd"/>
    </style:style>
    <style:style style:name="P5" style:family="paragraph" style:parent-style-name="Standard">
      <style:text-properties officeooo:rsid="001e70cd" officeooo:paragraph-rsid="001e70cd"/>
    </style:style>
    <style:style style:name="T1" style:family="text">
      <style:text-properties fo:color="#000000" style:letter-kerning="false"/>
    </style:style>
    <style:style style:name="T2" style:family="text">
      <style:text-properties officeooo:rsid="001e7c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84471807847406449" text:style-name="L1">
        <text:list-item>
          <text:p text:style-name="P2">Defina sistema operacional e cite os <text:span text:style-name="T2">principais</text:span> componentes em um sistema.</text:p>
        </text:list-item>
        <text:list-item>
          <text:p text:style-name="P1"><text:span text:style-name="T1">Defina sistema operacional mono tarefa e multitarefa.</text:span></text:p>
        </text:list-item>
        <text:list-item>
          <text:p text:style-name="P3">Defina sistemas operacional monoprogramável e multiprogramável.</text:p>
        </text:list-item>
        <text:list-item>
          <text:p text:style-name="P1">O que é interrupção em um sistema operacional e qual a diferença entre uma interrupção e uma exceção.</text:p>
        </text:list-item>
        <text:list-item>
          <text:p text:style-name="P2">O que são chamadas de sistemas em sistemas operacionais?</text:p>
        </text:list-item>
        <text:list-item>
          <text:p text:style-name="P2">Defina buffer.</text:p>
        </text:list-item>
        <text:list-item>
          <text:p text:style-name="P2">Explique o que é shell e kernel em um sistema operacional.</text:p>
        </text:list-item>
        <text:list-item>
          <text:p text:style-name="P2">O que é processo em um sistema operacional?</text:p>
        </text:list-item>
        <text:list-item>
          <text:p text:style-name="P2">O que é escalonador de processos?</text:p>
        </text:list-item>
        <text:list-item>
          <text:p text:style-name="P2">Cite e comente ao menos 3 algoritmos escalonadores.</text:p>
        </text:list-item>
        <text:list-item>
          <text:p text:style-name="P2">O que é um sistema operacional virtualizado? Quais as principais aplicações para este tipo de sistema?</text:p>
        </text:list-item>
        <text:list-item>
          <text:p text:style-name="P2">Explique o funcionamento da estrutura de diretórios linux?</text:p>
        </text:list-item>
        <text:list-item>
          <text:p text:style-name="P2">O que são caminhos absolutos e caminhos relativos em linha de comando linux?</text:p>
        </text:list-item>
        <text:list-item>
          <text:p text:style-name="P2">Qual a <text:span text:style-name="T2">utilidade</text:span> do comando sudo? <text:span text:style-name="T2">Ele precisa ser utilizado em todos os comandos?</text:span></text:p>
        </text:list-item>
        <text:list-item>
          <text:p text:style-name="P2">Como podemos verificar os processos rodando no sistema linux?</text:p>
        </text:list-item>
        <text:list-item>
          <text:p text:style-name="P2">Como podemos finalizar um processo em linha de comando linux? Exemplifique.</text:p>
        </text:list-item>
        <text:list-item>
          <text:p text:style-name="P2">Como podemos obter ajuda em linha de comando linux?</text:p>
        </text:list-item>
        <text:list-item>
          <text:p text:style-name="P2">O que são parâmetros em linha de comando linux? Exemplifique.</text:p>
        </text:list-item>
        <text:list-item>
          <text:p text:style-name="P2">Como podemos adicionar um usuário ao sistema linux em linha de comando?</text:p>
        </text:list-item>
        <text:list-item>
          <text:p text:style-name="P2">Como podemos trocar de usuário em linha de comando?</text:p>
        </text:list-item>
        <text:list-item>
          <text:p text:style-name="P2">Como podemos instalar programas em linha de comando linux na distribuição UBUNTU?</text:p>
        </text:list-item>
        <text:list-item>
          <text:p text:style-name="P2">Como verificar o endereço IP e a máscara de subrede em linha de comando?</text:p>
        </text:list-item>
        <text:list-item>
          <text:p text:style-name="P2">Precisamos de 4 subredes e temos disponível o IP 192.168.0.1/24 . Liste as classes disponíveis com todos os endereços de rede, broadcast e as faixas de endereços válidos.</text:p>
        </text:list-item>
        <text:list-item>
          <text:p text:style-name="P4">Qual a funcionalidade de um servidor DNS?</text:p>
        </text:list-item>
        <text:list-item>
          <text:p text:style-name="P4">Qual a funcionalidade de um servidor DHCP?</text:p>
        </text:list-item>
        <text:list-item>
          <text:p text:style-name="P4">O que é o NAT?</text:p>
        </text:list-item>
        <text:list-item>
          <text:p text:style-name="P4">Como funciona o sistema de permissão do linux? Explique o conceito de dono, grupo e outros (UGO).</text:p>
        </text:list-item>
        <text:list-item>
          <text:p text:style-name="P4">Explique as seguintes permissões especificando todos os caracteres:</text:p>
          <text:p text:style-name="P4"/>
          <text:p text:style-name="P4">drwx-r---x- <text:s text:c="14"/></text:p>
          <text:p text:style-name="P4">-rw---x-w-</text:p>
        </text:list-item>
      </text:list>
      <text:p text:style-name="P5"/>
      <text:list xml:id="list195111557016518" text:continue-numbering="true" text:style-name="L1">
        <text:list-item>
          <text:p text:style-name="P4">O que faria o comando:</text:p>
          <text:p text:style-name="P4"/>
        </text:list-item>
      </text:list>
      <text:p text:style-name="P5"><text:tab/>chmod 764 arquivo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rrowhead_20_List" style:display-name="Arrowhea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Header" style:display-name="Contents Header" style:family="paragraph" style:parent-style-name="Standard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_20_Symbol" style:display-name="Endnote Symbol" style:family="paragraph" style:parent-style-name="Standard" style:default-outline-level=""/>
    <style:style style:name="Hand_20_List" style:display-name="Han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rt_20_List" style:display-name="Heart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ed_20_List" style:display-name="Numbere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font-name="Times New Roman" fo:font-family="'Times New Roman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7:15:44.523232334</meta:creation-date>
    <dc:date>2014-04-03T19:51:11.076462353</dc:date>
    <meta:editing-duration>PT1M49S</meta:editing-duration>
    <meta:editing-cycles>1</meta:editing-cycles>
    <meta:document-statistic meta:table-count="0" meta:image-count="0" meta:object-count="0" meta:page-count="1" meta:paragraph-count="32" meta:word-count="336" meta:character-count="1975" meta:non-whitespace-character-count="1686"/>
    <meta:generator>LibreOffice/4.1.3.2$Linux_x86 LibreOffice_project/410m0$Build-2</meta:generator>
  </office:meta>
</office:document-meta>
</file>