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df8fa" officeooo:paragraph-rsid="000df8fa"/>
    </style:style>
    <style:style style:name="P2" style:family="paragraph" style:parent-style-name="Standard">
      <style:text-properties fo:font-weight="bold" officeooo:rsid="000df8fa" officeooo:paragraph-rsid="000df8fa" style:font-weight-asian="bold" style:font-weight-complex="bold"/>
    </style:style>
    <style:style style:name="P3" style:family="paragraph" style:parent-style-name="Standard">
      <style:text-properties fo:font-weight="normal" officeooo:rsid="000df8fa" officeooo:paragraph-rsid="000df8fa" style:font-weight-asian="normal" style:font-weight-complex="normal"/>
    </style:style>
    <style:style style:name="P4" style:family="paragraph" style:parent-style-name="Standard">
      <style:text-properties officeooo:rsid="000df8fa" officeooo:paragraph-rsid="000df8fa"/>
    </style:style>
    <style:style style:name="P5" style:family="paragraph" style:parent-style-name="Standard">
      <style:text-properties fo:font-weight="bold" officeooo:rsid="00119e7e" officeooo:paragraph-rsid="00119e7e"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andos Linux – Parte 3</text:p>
      <text:p text:style-name="P1"/>
      <text:p text:style-name="P2">Instalação de programas em linha de comando:</text:p>
      <text:p text:style-name="P2"/>
      <text:p text:style-name="P3">apt-get install programas</text:p>
      <text:p text:style-name="P3"/>
      <text:p text:style-name="P3">Deve ser observada a sintaxe correta do nome do programa</text:p>
      <text:p text:style-name="P2"/>
      <text:p text:style-name="P2">touch</text:p>
      <text:p text:style-name="P1"/>
      <text:p text:style-name="P1">Muda a data e hora que um arquivo foi criado. Também pode ser usado para criar arquivos vazios. Caso o touch seja usado com arquivos que não existam, por padrão ele criará estes arquivos.</text:p>
      <text:p text:style-name="P1"/>
      <text:p text:style-name="P1">touch [opções] [arquivos]</text:p>
      <text:p text:style-name="P1"/>
      <text:p text:style-name="P1">Onde:</text:p>
      <text:p text:style-name="P1"/>
      <text:p text:style-name="P1">arquivos</text:p>
      <text:p text:style-name="P1">Arquivos que terão sua data/hora modificados.</text:p>
      <text:p text:style-name="P1"/>
      <text:p text:style-name="P1">opções</text:p>
      <text:p text:style-name="P1">-t MMDDhhmm[ANO.segundos]</text:p>
      <text:p text:style-name="P1">Usa Mês (MM), Dias (DD), Horas (hh), minutos (mm) e opcionalmente o ANO e segundos para modificação do(s) arquivos ao invés da data e hora atual.</text:p>
      <text:p text:style-name="P1"/>
      <text:p text:style-name="P1">-a, --time=atime</text:p>
      <text:p text:style-name="P1">Faz o touch mudar somente a data e hora do acesso ao arquivo.</text:p>
      <text:p text:style-name="P1"/>
      <text:p text:style-name="P1">-c, --no-create</text:p>
      <text:p text:style-name="P1">Não cria arquivos vazios, caso os arquivos não existam.</text:p>
      <text:p text:style-name="P1"/>
      <text:p text:style-name="P1">-m, --time=mtime</text:p>
      <text:p text:style-name="P1">Faz o touch mudar somente a data e hora da modificação.</text:p>
      <text:p text:style-name="P1"/>
      <text:p text:style-name="P1">-r [arquivo]</text:p>
      <text:p text:style-name="P1">Usa as horas no [arquivo] como referência ao invés da hora atual.</text:p>
      <text:p text:style-name="P1"/>
      <text:p text:style-name="P1">Exemplos:</text:p>
      <text:p text:style-name="P1"/>
      <text:p text:style-name="P1">touch teste - Cria o arquivo teste caso ele não existir.</text:p>
      <text:p text:style-name="P1"/>
      <text:p text:style-name="P2">mkdir</text:p>
      <text:p text:style-name="P1"/>
      <text:p text:style-name="P1">Cria um diretório no sistema. Um diretório é usado para armazenar arquivos de um determinado tipo. O diretório pode ser entendido como uma pasta onde você guarda seus papeis (arquivos). Como uma pessoa organizada, você utilizará uma pasta para guardar cada tipo de documento, da mesma forma você pode criar um diretório vendas para guardar seus arquivos relacionados com vendas naquele local.</text:p>
      <text:p text:style-name="P1"/>
      <text:p text:style-name="P1">mkdir [opções] [caminho/diretório] [caminho1/diretório1]</text:p>
      <text:p text:style-name="P1"/>
      <text:p text:style-name="P1">onde:</text:p>
      <text:p text:style-name="P1"><text:soft-page-break/></text:p>
      <text:p text:style-name="P1">caminho</text:p>
      <text:p text:style-name="P1">Caminho onde o diretório será criado.</text:p>
      <text:p text:style-name="P1"/>
      <text:p text:style-name="P1">diretório</text:p>
      <text:p text:style-name="P1">Nome do diretório que será criado.</text:p>
      <text:p text:style-name="P1"/>
      <text:p text:style-name="P1">opções:</text:p>
      <text:p text:style-name="P1">-p</text:p>
      <text:p text:style-name="P1">Caso os diretórios dos níveis acima não existam, eles também serão criados.</text:p>
      <text:p text:style-name="P1"/>
      <text:p text:style-name="P1">--verbose</text:p>
      <text:p text:style-name="P1">Mostra uma mensagem para cada diretório criado. As mensagens de erro serão mostradas mesmo que esta opção não seja usada.</text:p>
      <text:p text:style-name="P1"/>
      <text:p text:style-name="P1">Para criar um novo diretório, <text:span text:style-name="T1">você deve ter permissão de gravação</text:span>. Por exemplo, para criar um diretório em /tmp com o nome de teste que será usado para gravar arquivos de teste, você deve usar o comando "mkdir /tmp/teste".</text:p>
      <text:p text:style-name="P1"/>
      <text:p text:style-name="P1">Podem ser criados mais de um diretório com um único comando (mkdir /tmp/teste /tmp/teste1 /tmp/teste2).</text:p>
      <text:p text:style-name="P1"/>
      <text:p text:style-name="P1"/>
      <text:p text:style-name="P2">rmdir</text:p>
      <text:p text:style-name="P1"/>
      <text:p text:style-name="P1">Remove um diretório do sistema. Este comando faz exatamente o contrário do mkdir. O diretório a ser removido deve estar vazio e você deve ter permissão de gravação para remove-lo.</text:p>
      <text:p text:style-name="P1"/>
      <text:p text:style-name="P1">rmdir [caminho/diretório] [caminho1/diretório1]</text:p>
      <text:p text:style-name="P1"/>
      <text:p text:style-name="P1">onde:</text:p>
      <text:p text:style-name="P1"/>
      <text:p text:style-name="P1">caminho</text:p>
      <text:p text:style-name="P1">Caminho do diretório que será removido.</text:p>
      <text:p text:style-name="P1"/>
      <text:p text:style-name="P1">diretório</text:p>
      <text:p text:style-name="P1">Nome do diretório que será removido.</text:p>
      <text:p text:style-name="P1"/>
      <text:p text:style-name="P1">É necessário que esteja um nível acima do diretório(s) que será(ão) removido(s). Para remover diretórios que contenham arquivos, use o comando rm com a opção -r</text:p>
      <text:p text:style-name="P1"/>
      <text:p text:style-name="P1"/>
      <text:p text:style-name="P2">cat</text:p>
      <text:p text:style-name="P1"/>
      <text:p text:style-name="P1">Mostra o conteúdo de um arquivo binário ou texto.</text:p>
      <text:p text:style-name="P1"/>
      <text:p text:style-name="P1">cat [opções] [diretório/arquivo] [diretório1/arquivo1]</text:p>
      <text:p text:style-name="P1"/>
      <text:p text:style-name="P1">diretório/arquivo</text:p>
      <text:p text:style-name="P1"/>
      <text:p text:style-name="P5">chmod troca as permissões de um arquivo ou diretório (verificar documentação na wiki sobre permissões)</text:p>
      <text:p text:style-name="P5"><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Lohit Hindi2" style:font-family-complex="'Lohit Hindi'" style:font-family-generic-complex="modern" style:font-pitch-complex="fixed"/>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Lohit Hindi2" style:font-family-complex="'Lohit Hindi'"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7T19:47:50.547845126</meta:creation-date>
    <meta:editing-duration>PT22M48S</meta:editing-duration>
    <meta:editing-cycles>2</meta:editing-cycles>
    <meta:generator>LibreOffice/4.1.3.2$Linux_x86 LibreOffice_project/410m0$Build-2</meta:generator>
    <dc:date>2014-03-07T20:25:47.946732220</dc:date>
    <meta:document-statistic meta:table-count="0" meta:image-count="0" meta:object-count="0" meta:page-count="3" meta:paragraph-count="52" meta:word-count="444" meta:character-count="2756" meta:non-whitespace-character-count="2367"/>
  </office:meta>
</office:document-meta>
</file>