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27.7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49.5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32.01mm" fo:break-before="auto" style:use-optimal-row-height="true"/>
    </style:style>
    <style:style style:name="ro5" style:family="table-row">
      <style:table-row-properties style:row-height="18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4.02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32.2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size="12pt" fo:font-weight="normal" style:font-size-asian="12pt" style:font-size-complex="12pt" style:font-weight-asian="normal" style:font-weight-complex="normal"/>
    </style:style>
    <style:style style:name="T2" style:family="text">
      <style:text-properties style:font-name-asian="Noto Sans CJK SC Regular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="Arial" style:language-complex="none" style:country-complex="none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26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ós Graduação em IoT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aboratórios para Módulos de Hardware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LabMaker: Mobiliário e bancadas para eletrônica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Preço</text:p>
            <text:p>Unitário</text:p>
          </table:table-cell>
          <table:table-cell table:style-name="ce29" office:value-type="string" calcext:value-type="string">
            <text:p>Preço</text:p>
            <text:p>Total</text:p>
          </table:table-cell>
          <table:table-cell table:style-name="ce29" office:value-type="string" calcext:value-type="string">
            <text:p>Link de</text:p>
            <text:p>Referência</text:p>
          </table:table-cell>
          <table:table-cell table:style-name="ce31"/>
          <table:table-cell table:style-name="ce33" table:number-columns-repeated="10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ancadas para eletrônica, dimensões (A x L x C): </text:p>
            <text:p>2000 x 1500 x 700mmcom, com uma prateleira e luminária,</text:p>
            <text:p>com estrutura em chapa  de aço, tampo e prateleira em MDF</text:p>
            <text:p>18 mm, bordas com perfil de PVC,  com manta antiestática e</text:p>
            <text:p>cordão de aterramento, com kit de elétrica com 8 tomadas</text:p>
            <text:p>2+terra (110v/220V), luminária com 2 lâmpadas de leds 18 W.</text:p>
            <text:p/>
          </table:table-cell>
          <table:table-cell office:value-type="currency" office:currency="BRL" office:value="1650" calcext:value-type="currency">
            <text:p>R$ 1.650,00</text:p>
          </table:table-cell>
          <table:table-cell table:formula="of:=[.A6]*[.C6]" office:value-type="currency" office:currency="BRL" office:value="3300" calcext:value-type="currency">
            <text:p>R$ 3.300,00</text:p>
          </table:table-cell>
          <table:table-cell office:value-type="string" calcext:value-type="string">
            <text:p><text:a xlink:href="https://www.logismarket.ind.br/braclay-solucoes-industriais/bancada-eletronica/5508280258-1179618863-p.html" xlink:type="simple">https://www.logismarket.ind.br/braclay-solucoes-industriais/bancada-eletronica/5508280258-1179618863-p.html</text:a></text:p>
            <text:p/>
            <text:p><text:a xlink:href="https://produto.mercadolivre.com.br/MLB-730923109-bancada-para-eletrnica-em-laboratorios-e-assistncias-tec-_JM" xlink:type="simple">https://produto.mercadolivre.com.br/MLB-730923109-bancada-para-eletrnica-em-laboratorios-e-assistncias-tec-_JM</text:a>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Armário grande com 4 prateleiras reguláveis para o </text:p>
            <text:p>armazenamento e organização de ferramentas e </text:p>
            <text:p>componentes. Material: Aço Carbono, Altura: 1855mm,</text:p>
            <text:p>Largura: 900mm, Profunidade: 370mm, Peso: 55 Kg.</text:p>
          </table:table-cell>
          <table:table-cell office:value-type="currency" office:currency="BRL" office:value="1300" calcext:value-type="currency">
            <text:p>R$ 1.300,00</text:p>
          </table:table-cell>
          <table:table-cell table:formula="of:=[.A7]*[.C7]" office:value-type="currency" office:currency="BRL" office:value="2600" calcext:value-type="currency">
            <text:p>R$ 2.600,00</text:p>
          </table:table-cell>
          <table:table-cell office:value-type="string" calcext:value-type="string">
            <text:p><text:a xlink:href="https://www.ferramentaskennedy.com.br/8263/armario-com-4-prateleiras-regulaveis-am-71-marcon" xlink:type="simple">https://www.ferramentaskennedy.com.br/8263/armario-com-4-prateleiras-regulaveis-am-71-marcon</text:a>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Total:</text:p>
          </table:table-cell>
          <table:table-cell/>
          <table:table-cell table:formula="of:=SUM([.D6:.D8])" office:value-type="currency" office:currency="BRL" office:value="5900" calcext:value-type="currency">
            <text:p>R$ 5.9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abMaker: Equipamentos para apoio a montagens eletrônicas</text:p>
          </table:table-cell>
          <table:covered-table-cell table:number-columns-repeated="3" table:style-name="ce26"/>
          <table:table-cell table:style-name="ce26"/>
          <table:table-cell table:number-columns-repeated="1019"/>
        </table:table-row>
        <table:table-row table:style-name="ro7"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Preço</text:p>
            <text:p>Unitário</text:p>
          </table:table-cell>
          <table:table-cell table:style-name="ce29" office:value-type="string" calcext:value-type="string">
            <text:p>Preço</text:p>
            <text:p>Total</text:p>
          </table:table-cell>
          <table:table-cell table:style-name="ce29"/>
          <table:table-cell table:style-name="ce31"/>
          <table:table-cell table:style-name="ce33" table:number-columns-repeated="10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Osciloscópio Digital, Canais de Entrada: 2,  Frequência: 50 MHz, </text:p>
            <text:p>LCD: 7'', Amostragem de tempo real: 1 GS/s, Amostragem </text:p>
            <text:p>Acumulativa: 25GS/s por Canal, Memória de Canal Máximo: </text:p>
            <text:p>25kBytes, Base de Tempo: 2ns~ 50s/DIV, Voltagem máxima </text:p>
            <text:p>de entrada: 400V Vpp, Precisão Básica Horizontal ±100ppm, </text:p>
            <text:p>Fator de Deflexão Vertical 1mV/DIV ~ 20V/DIV </text:p>
            <text:p>Alimentação: 127/220 V.</text:p>
          </table:table-cell>
          <table:table-cell office:value-type="currency" office:currency="BRL" office:value="1900" calcext:value-type="currency">
            <text:p>R$ 1.900,00</text:p>
          </table:table-cell>
          <table:table-cell table:formula="of:=[.A12]*[.C12]" office:value-type="currency" office:currency="BRL" office:value="3800" calcext:value-type="currency">
            <text:p>R$ 3.800,00</text:p>
          </table:table-cell>
          <table:table-cell office:value-type="string" calcext:value-type="string">
            <text:p><text:a xlink:href="https://www.americanas.com.br/produto/12861875/osciloscopio-digital-mvb-dso-2-canais-50mhz-minipa?WT.srch=1&amp;epar=bp_pl_00_go_pla_casaeconst_geral_gmv&amp;gclid=Cj0KCQjw3KzdBRDWARIsAIJ8TMQf0eINIBQzIRgSgNQ_H-r8jo5HTJkZGdqky-F4LrbWZssBOSoX3gcaAixcEALw_wcB&amp;opn=YSMESP&amp;sellerId=49295801000110" xlink:type="simple">https://www.americanas.com.br/produto/12861875/osciloscopio-digital-mvb-dso-2-canais-50mhz-minipa?WT.srch=1&amp;epar=bp_pl_00_go_pla_casaeconst_geral_gmv&amp;gclid=Cj0KCQjw3KzdBRDWARIsAIJ8TMQf0eINIBQzIRgSgNQ_H-r8jo5HTJkZGdqky-F4LrbWZssBOSoX3gcaAixcEALw_wcB&amp;opn=YSMESP&amp;sellerId=49295801000110</text:a></text:p>
          </table:table-cell>
          <table:table-cell table:number-columns-repeated="1019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Fonte de Alimentação Digital Assimétrica, </text:p>
            <text:p>tensão de saída 0 a 32 V, corrente de saída de 0 a 3 A, </text:p>
            <text:p>Alimentação 127/220 V.</text:p>
          </table:table-cell>
          <table:table-cell office:value-type="currency" office:currency="BRL" office:value="1000" calcext:value-type="currency">
            <text:p>R$ 1.000,00</text:p>
          </table:table-cell>
          <table:table-cell table:formula="of:=[.A13]*[.C13]" office:value-type="currency" office:currency="BRL" office:value="2000" calcext:value-type="currency">
            <text:p>R$ 2.000,00</text:p>
          </table:table-cell>
          <table:table-cell office:value-type="string" calcext:value-type="string">
            <text:p><text:a xlink:href="http://www.rrmaquinas.com.br/fonte-de-alimentac-o-110-220v-ac-mpc-3003-minipa.html?gclid=Cj0KCQjw3KzdBRDWARIsAIJ8TMQHKwswdUsskr1zqTEB8SRKFprpC2UV7458nxTJWxJEOJ18kRg9G0kaAtsXEALw_wcB" xlink:type="simple">http://www.rrmaquinas.com.br/fonte-de-alimentac-o-110-220v-ac-mpc-3003-minipa.html?gclid=Cj0KCQjw3KzdBRDWARIsAIJ8TMQHKwswdUsskr1zqTEB8SRKFprpC2UV7458nxTJWxJEOJ18kRg9G0kaAtsXEALw_wcB</text:a>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Gerador de Funções Digital de Bancada, </text:p>
            <text:p>frequência até 2 MHz, Formas de onda senoidal, </text:p>
            <text:p>quadrada, triangular, pulso positivo e negativo e </text:p>
            <text:p>Rampa positiva e negativa, alimentação 127/220 V.</text:p>
          </table:table-cell>
          <table:table-cell office:value-type="currency" office:currency="BRL" office:value="950" calcext:value-type="currency">
            <text:p>R$ 950,00</text:p>
          </table:table-cell>
          <table:table-cell table:formula="of:=[.A14]*[.C14]" office:value-type="currency" office:currency="BRL" office:value="1900" calcext:value-type="currency">
            <text:p>R$ 1.900,00</text:p>
          </table:table-cell>
          <table:table-cell office:value-type="string" calcext:value-type="string">
            <text:p><text:a xlink:href="https://www.instrutherm.net.br/eletroeletronica/gerador-de-funcoes/gerador-de-funcoes-mod-gf-320-digital-faixa-0-2hz-a-2mhz.html?___store=english&amp;___from_store=brazil" xlink:type="simple">https://www.instrutherm.net.br/eletroeletronica/gerador-de-funcoes/gerador-de-funcoes-mod-gf-320-digital-faixa-0-2hz-a-2mhz.html?___store=english&amp;___from_store=brazil</text:a></text:p>
          </table:table-cell>
          <table:table-cell table:number-columns-repeated="1019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Multímetro Digital Portátil, Cat III 600V, </text:p>
            <text:p>corrente DC até 10 A, display LCD 3 ½ /2000, </text:p>
            <text:p>Com teste de continuidade/diodo.</text:p>
          </table:table-cell>
          <table:table-cell office:value-type="currency" office:currency="BRL" office:value="250" calcext:value-type="currency">
            <text:p>R$ 250,00</text:p>
          </table:table-cell>
          <table:table-cell table:formula="of:=[.A15]*[.C15]" office:value-type="currency" office:currency="BRL" office:value="3000" calcext:value-type="currency">
            <text:p>R$ 3.000,00</text:p>
          </table:table-cell>
          <table:table-cell office:value-type="string" calcext:value-type="string">
            <text:p><text:a xlink:href="https://www.ferramentaskennedy.com.br/8824/multimetro-digital-ac-dc-10a-md-6450-icel" xlink:type="simple">https://www.ferramentaskennedy.com.br/8824/multimetro-digital-ac-dc-10a-md-6450-icel</text:a>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Estação de solda analógica, 127V.</text:p>
          </table:table-cell>
          <table:table-cell office:value-type="currency" office:currency="BRL" office:value="230" calcext:value-type="currency">
            <text:p>R$ 230,00</text:p>
          </table:table-cell>
          <table:table-cell table:formula="of:=[.A16]*[.C16]" office:value-type="currency" office:currency="BRL" office:value="460" calcext:value-type="currency">
            <text:p>R$ 460,00</text:p>
          </table:table-cell>
          <table:table-cell table:style-name="ce41" office:value-type="string" calcext:value-type="string">
            <text:p><text:a xlink:href="https://celulares.mercadolivre.com.br/acessorios/estacoes-solda/estação-de-solda-hikari" xlink:type="simple">https://celulares.mercadolivre.com.br/acessorios/estacoes-solda/esta%C3%A7%C3%A3o-de-solda-hikari</text:a></text:p>
          </table:table-cell>
          <table:table-cell table:number-columns-repeated="1019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Notebook Empresarial, especificações mínimas: </text:p>
            <text:p>processador Intel I7, 8 GB SDRAM, disco rígido </text:p>
            <text:p>1 TB Sata, tela de led 14'.</text:p>
          </table:table-cell>
          <table:table-cell office:value-type="currency" office:currency="BRL" office:value="4600" calcext:value-type="currency">
            <text:p>R$ 4.600,00</text:p>
          </table:table-cell>
          <table:table-cell table:formula="of:=[.A17]*[.C17]" office:value-type="currency" office:currency="BRL" office:value="27600" calcext:value-type="currency">
            <text:p>R$ 27.600,00</text:p>
          </table:table-cell>
          <table:table-cell office:value-type="string" calcext:value-type="string">
            <text:p><text:a xlink:href="https://www.dell.com/pt-br/work/shop/notebooks-dell/novo-vostro-14-5000/spd/vostro-14-5471-laptop" xlink:type="simple">https://www.dell.com/pt-br/work/shop/notebooks-dell/novo-vostro-14-5000/spd/vostro-14-5471-laptop</text:a>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Total:</text:p>
          </table:table-cell>
          <table:table-cell/>
          <table:table-cell table:formula="of:=SUM([.D12:.D18])" office:value-type="currency" office:currency="BRL" office:value="38760" calcext:value-type="currency">
            <text:p>R$ 38.760,00</text:p>
          </table:table-cell>
          <table:table-cell/>
          <table:table-cell table:style-name="Default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5" table:number-rows-spanned="1">
            <text:p>Módulos didáticos para Área de Hardware</text:p>
          </table:table-cell>
          <table:covered-table-cell table:number-columns-repeated="4" table:style-name="ce16"/>
          <table:table-cell table:style-name="Default"/>
          <table:table-cell table:number-columns-repeated="1018"/>
        </table:table-row>
        <table:table-row table:style-name="ro3"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Preço</text:p>
            <text:p>Unitário</text:p>
          </table:table-cell>
          <table:table-cell table:style-name="ce29" office:value-type="string" calcext:value-type="string">
            <text:p>Preço</text:p>
            <text:p>Total</text:p>
          </table:table-cell>
          <table:table-cell table:style-name="ce29" office:value-type="string" calcext:value-type="string">
            <text:p>Link de</text:p>
            <text:p>Referência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1">Kit M1K Analog Devices: Módulo didático para facilitar a </text:span></text:p>
            <text:p><text:span text:style-name="T1">aprendizagem dos fundamentos básicos de circuitos elétricos </text:span></text:p>
            <text:p><text:span text:style-name="T1">e componentes eletrônicos. Características de Hardware:</text:span></text:p>
            <text:p><text:span text:style-name="T1">2 Canais digitais/analógicos; 4 Canais digitais; Fontes de </text:span></text:p>
            <text:p><text:span text:style-name="T1">alimentação de 2,5V e 5V. Funcionalidades: Osciloscópio;</text:span></text:p>
            <text:p><text:span text:style-name="T1">Analisador de espectro; Ohmímetro; Voltímetro; Gerador de </text:span></text:p>
            <text:p><text:span text:style-name="T1">Sinais; Fonte de tensão controlada; Fonte de corrente </text:span></text:p>
            <text:p><text:span text:style-name="T1">Controlada.</text:span></text:p>
          </table:table-cell>
          <table:table-cell table:style-name="ce36" office:value-type="currency" office:currency="BRL" office:value="295" calcext:value-type="currency">
            <text:p>R$ 295,00</text:p>
          </table:table-cell>
          <table:table-cell table:formula="of:=[.A23]*[.C23]" office:value-type="currency" office:currency="BRL" office:value="3540" calcext:value-type="currency">
            <text:p>R$ 3.540,00</text:p>
          </table:table-cell>
          <table:table-cell office:value-type="string" calcext:value-type="string">
            <text:p><text:span text:style-name="T2"><text:a xlink:href="https://wiki.analog.com/university/tools/m1k" xlink:type="simple">https://wiki.analog.com/university/tools/m1k</text:a></text:span></text:p>
            <text:p/>
            <text:p><text:a xlink:href="https://produto.mercadolivre.com.br/MLB-877713860-kit-m1k-analog-devices-pn-adalm1000-_JM" xlink:type="simple">https://produto.mercadolivre.com.br/MLB-877713860-kit-m1k-analog-devices-pn-adalm1000-_JM</text:a>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19" office:value-type="float" office:value="12" calcext:value-type="float">
            <text:p>12</text:p>
          </table:table-cell>
          <table:table-cell table:style-name="ce34" office:value-type="string" calcext:value-type="string">
            <text:p>Kit com Componentes para M1K: Kit da Analog Devices </text:p>
            <text:p>com componentes para montar circuitos eletrônicos.</text:p>
          </table:table-cell>
          <table:table-cell table:style-name="ce37" office:value-type="currency" office:currency="BRL" office:value="410" calcext:value-type="currency">
            <text:p>R$ 410,00</text:p>
          </table:table-cell>
          <table:table-cell table:formula="of:=[.A24]*[.C24]" office:value-type="currency" office:currency="BRL" office:value="4920" calcext:value-type="currency">
            <text:p>R$ 4.920,00</text:p>
          </table:table-cell>
          <table:table-cell office:value-type="string" calcext:value-type="string">
            <text:p><text:a xlink:href="http://www.macnicadhw.com.br/node/114" xlink:type="simple">http://www.macnicadhw.com.br/node/114</text:a></text:p>
            <text:p/>
            <text:p><text:a xlink:href="https://produto.mercadolivre.com.br/MLB-892406092-kit-analog-devices-adalp2000-ideal-para-m1k-adalm1000-_JM" xlink:type="simple">https://produto.mercadolivre.com.br/MLB-892406092-kit-analog-devices-adalp2000-ideal-para-m1k-adalm1000-_JM</text:a>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rduino Uno Rev3</text:p>
          </table:table-cell>
          <table:table-cell office:value-type="currency" office:currency="BRL" office:value="120" calcext:value-type="currency">
            <text:p>R$ 120,00</text:p>
          </table:table-cell>
          <table:table-cell table:formula="of:=[.A25]*[.C25]" office:value-type="currency" office:currency="BRL" office:value="1440" calcext:value-type="currency">
            <text:p>R$ 1.440,00</text:p>
          </table:table-cell>
          <table:table-cell office:value-type="string" calcext:value-type="string">
            <text:p><text:a xlink:href="https://store.arduino.cc/usa/arduino-uno-rev3" xlink:type="simple">https://store.arduino.cc/usa/arduino-uno-rev3</text:a>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rduino Yún Rev 2</text:p>
          </table:table-cell>
          <table:table-cell office:value-type="currency" office:currency="BRL" office:value="360" calcext:value-type="currency">
            <text:p>R$ 360,00</text:p>
          </table:table-cell>
          <table:table-cell table:formula="of:=[.A26]*[.C26]" office:value-type="currency" office:currency="BRL" office:value="4320" calcext:value-type="currency">
            <text:p>R$ 4.320,00</text:p>
          </table:table-cell>
          <table:table-cell office:value-type="string" calcext:value-type="string">
            <text:p><text:a xlink:href="https://store.arduino.cc/usa/arduino-yun-rev-2" xlink:type="simple">https://store.arduino.cc/usa/arduino-yun-rev-2</text:a>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rduino MKR WAN 1300 (LoRa connectivity)</text:p>
          </table:table-cell>
          <table:table-cell office:value-type="currency" office:currency="BRL" office:value="240" calcext:value-type="currency">
            <text:p>R$ 240,00</text:p>
          </table:table-cell>
          <table:table-cell table:formula="of:=[.A27]*[.C27]" office:value-type="currency" office:currency="BRL" office:value="2880" calcext:value-type="currency">
            <text:p>R$ 2.880,00</text:p>
          </table:table-cell>
          <table:table-cell office:value-type="string" calcext:value-type="string">
            <text:p><text:a xlink:href="https://store.arduino.cc/usa/mkr-wan-1300" xlink:type="simple">https://store.arduino.cc/usa/mkr-wan-1300</text:a>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rduino MKR GSM 1400</text:p>
          </table:table-cell>
          <table:table-cell office:value-type="currency" office:currency="BRL" office:value="420" calcext:value-type="currency">
            <text:p>R$ 420,00</text:p>
          </table:table-cell>
          <table:table-cell table:formula="of:=[.A28]*[.C28]" office:value-type="currency" office:currency="BRL" office:value="5040" calcext:value-type="currency">
            <text:p>R$ 5.040,00</text:p>
          </table:table-cell>
          <table:table-cell office:value-type="string" calcext:value-type="string">
            <text:p><text:a xlink:href="https://store.arduino.cc/usa/mkr-gsm-1400" xlink:type="simple">https://store.arduino.cc/usa/mkr-gsm-1400</text:a>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rduino MKR WiFi 1010</text:p>
          </table:table-cell>
          <table:table-cell office:value-type="currency" office:currency="BRL" office:value="210" calcext:value-type="currency">
            <text:p>R$ 210,00</text:p>
          </table:table-cell>
          <table:table-cell table:formula="of:=[.A29]*[.C29]" office:value-type="currency" office:currency="BRL" office:value="2520" calcext:value-type="currency">
            <text:p>R$ 2.520,00</text:p>
          </table:table-cell>
          <table:table-cell office:value-type="string" calcext:value-type="string">
            <text:p><text:a xlink:href="https://store.arduino.cc/usa/arduino-mkr-wifi-1010" xlink:type="simple">https://store.arduino.cc/usa/arduino-mkr-wifi-1010</text:a>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Xbee Shield</text:p>
          </table:table-cell>
          <table:table-cell office:value-type="currency" office:currency="BRL" office:value="200" calcext:value-type="currency">
            <text:p>R$ 200,00</text:p>
          </table:table-cell>
          <table:table-cell table:formula="of:=[.A30]*[.C30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<text:a xlink:href="https://www.arduino.cc/en/Main/ArduinoXbeeShield" xlink:type="simple">https://www.arduino.cc/en/Main/ArduinoXbeeShield</text:a></text:p>
          </table:table-cell>
          <table:table-cell table:style-name="Default"/>
          <table:table-cell table:number-columns-repeated="1018"/>
        </table:table-row>
        <table:table-row table:style-name="ro6">
          <table:table-cell table:number-columns-repeated="5"/>
          <table:table-cell table:style-name="Default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Total:</text:p>
          </table:table-cell>
          <table:table-cell/>
          <table:table-cell table:formula="of:=SUM([.D23:.D30])" office:value-type="currency" office:currency="BRL" office:value="27060" calcext:value-type="currency">
            <text:p>R$ 27.060,00</text:p>
          </table:table-cell>
          <table:table-cell/>
          <table:table-cell table:style-name="Default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/00/0000</text:date>, <text:time style:data-style-name="N2" text:time-value="20:51:25.04682579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57:49.588328567</meta:creation-date>
    <dc:date>2018-09-26T22:27:10.823477641</dc:date>
    <meta:editing-duration>PT54M45S</meta:editing-duration>
    <meta:editing-cycles>7</meta:editing-cycles>
    <meta:generator>LibreOffice/6.0.6.2$Linux_X86_64 LibreOffice_project/00m0$Build-2</meta:generator>
    <meta:document-statistic meta:table-count="1" meta:cell-count="105" meta:object-count="0"/>
  </office:meta>
</office:document-meta>
</file>