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caa1" officeooo:paragraph-rsid="0007caa1"/>
    </style:style>
    <style:style style:name="P2" style:family="paragraph" style:parent-style-name="Standard">
      <style:text-properties officeooo:rsid="0009c431" officeooo:paragraph-rsid="0009c431"/>
    </style:style>
    <style:style style:name="P3" style:family="paragraph" style:parent-style-name="Standard">
      <style:text-properties officeooo:rsid="0007caa1" officeooo:paragraph-rsid="000b6de3"/>
    </style:style>
    <style:style style:name="P4" style:family="paragraph" style:parent-style-name="Standard">
      <style:text-properties officeooo:rsid="000b6de3" officeooo:paragraph-rsid="000b6de3"/>
    </style:style>
    <style:style style:name="T1" style:family="text">
      <style:text-properties officeooo:rsid="000b6de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º Crie um arquivo chamado <text:span text:style-name="T1">tecnico1</text:span>.txt com o seguinte conteúdo:</text:p>
      <text:p text:style-name="P3">ifpr</text:p>
      <text:p text:style-name="P1">trabalho</text:p>
      <text:p text:style-name="P4">Aluno</text:p>
      <text:p text:style-name="P4">aula</text:p>
      <text:p text:style-name="P4"/>
      <text:p text:style-name="P4">Salve o arquivo</text:p>
      <text:p text:style-name="P1"/>
      <text:p text:style-name="P1">2º Crie um arquivo chamado <text:span text:style-name="T1">tecnico2</text:span>.txt com o seguinte conteúdo:</text:p>
      <text:p text:style-name="P1">banana</text:p>
      <text:p text:style-name="P1">abacaxi</text:p>
      <text:p text:style-name="P1">laranja</text:p>
      <text:p text:style-name="P2">abacate</text:p>
      <text:p text:style-name="P1"/>
      <text:p text:style-name="P1">3º <text:span text:style-name="T2">Sem sair </text:span>da janela atual, abra o arquivo tads1.txt</text:p>
      <text:p text:style-name="P1"/>
      <text:p text:style-name="P1">4º Copie todo o conteúdo de tads1.txt para dentro de tads2.txt</text:p>
      <text:p text:style-name="P1"/>
      <text:p text:style-name="P1">5º Apague a 3 linha com os comandos do vi</text:p>
      <text:p text:style-name="P1"/>
      <text:p text:style-name="P1">6º substitua a palavra "ifpr" por "aula"</text:p>
      <text:p text:style-name="P1"/>
      <text:p text:style-name="P1">7º Copia todo o conteúdo de tads2.txt para tads1.txt</text:p>
      <text:p text:style-name="P1"/>
      <text:p text:style-name="P1">8º Salve os dois arquivos</text:p>
      <text:p text:style-name="P1"/>
      <text:p text:style-name="P1">9º Encerre o 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9:49:32.850429767</meta:creation-date>
    <dc:date>2014-05-19T15:28:33.841183533</dc:date>
    <meta:editing-duration>P0D</meta:editing-duration>
    <meta:editing-cycles>2</meta:editing-cycles>
    <meta:generator>LibreOffice/4.2.3.3$Linux_x86 LibreOffice_project/420m0$Build-3</meta:generator>
    <meta:document-statistic meta:table-count="0" meta:image-count="0" meta:object-count="0" meta:page-count="1" meta:paragraph-count="18" meta:word-count="87" meta:character-count="479" meta:non-whitespace-character-count="410"/>
  </office:meta>
</office:document-meta>
</file>