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79ad1" officeooo:paragraph-rsid="00179ad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2095fd" officeooo:paragraph-rsid="002095f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233fe7" officeooo:paragraph-rsid="0022717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rsid="00244980" officeooo:paragraph-rsid="0024498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299bf1" officeooo:paragraph-rsid="00299bf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244980" officeooo:paragraph-rsid="00244980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299bf1" officeooo:paragraph-rsid="00299bf1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officeooo:rsid="00244980" officeooo:paragraph-rsid="00244980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officeooo:rsid="00244980" officeooo:paragraph-rsid="00244980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Arial" officeooo:rsid="00244980" officeooo:paragraph-rsid="00244980"/>
    </style:style>
    <style:style style:name="P12" style:family="paragraph" style:parent-style-name="Standard" style:list-style-name="L5">
      <style:paragraph-properties fo:text-align="justify" style:justify-single-word="false"/>
      <style:text-properties style:font-name="Arial" officeooo:rsid="00244980" officeooo:paragraph-rsid="00244980"/>
    </style:style>
    <style:style style:name="P13" style:family="paragraph" style:parent-style-name="Standard" style:list-style-name="L7">
      <style:paragraph-properties fo:text-align="justify" style:justify-single-word="false"/>
      <style:text-properties style:font-name="Arial" officeooo:rsid="00244980" officeooo:paragraph-rsid="00244980"/>
    </style:style>
    <style:style style:name="P14" style:family="paragraph" style:parent-style-name="Standard" style:list-style-name="L8">
      <style:paragraph-properties fo:text-align="justify" style:justify-single-word="false"/>
      <style:text-properties style:font-name="Arial" officeooo:rsid="00244980" officeooo:paragraph-rsid="00244980"/>
    </style:style>
    <style:style style:name="P15" style:family="paragraph" style:parent-style-name="Standard" style:list-style-name="L9">
      <style:paragraph-properties fo:text-align="justify" style:justify-single-word="false"/>
      <style:text-properties style:font-name="Arial" officeooo:rsid="00244980" officeooo:paragraph-rsid="00244980"/>
    </style:style>
    <style:style style:name="P16" style:family="paragraph" style:parent-style-name="Standard" style:list-style-name="L10">
      <style:paragraph-properties fo:text-align="justify" style:justify-single-word="false"/>
      <style:text-properties style:font-name="Arial" officeooo:rsid="00299bf1" officeooo:paragraph-rsid="00299bf1"/>
    </style:style>
    <style:style style:name="P17" style:family="paragraph" style:parent-style-name="Standard" style:list-style-name="L11">
      <style:paragraph-properties fo:text-align="justify" style:justify-single-word="false"/>
      <style:text-properties style:font-name="Arial" officeooo:rsid="00299bf1" officeooo:paragraph-rsid="00299bf1"/>
    </style:style>
    <style:style style:name="P18" style:family="paragraph" style:parent-style-name="Standard" style:list-style-name="L12">
      <style:paragraph-properties fo:text-align="justify" style:justify-single-word="false"/>
      <style:text-properties style:font-name="Arial" officeooo:rsid="00299bf1" officeooo:paragraph-rsid="00299bf1"/>
    </style:style>
    <style:style style:name="P19" style:family="paragraph" style:parent-style-name="Standard" style:list-style-name="L13">
      <style:paragraph-properties fo:text-align="justify" style:justify-single-word="false"/>
      <style:text-properties style:font-name="Arial" officeooo:rsid="00299bf1" officeooo:paragraph-rsid="00299bf1"/>
    </style:style>
    <style:style style:name="P20" style:family="paragraph" style:parent-style-name="Standard" style:list-style-name="L14">
      <style:paragraph-properties fo:text-align="justify" style:justify-single-word="false"/>
      <style:text-properties style:font-name="Arial" officeooo:rsid="00299bf1" officeooo:paragraph-rsid="00299bf1"/>
    </style:style>
    <style:style style:name="P21" style:family="paragraph" style:parent-style-name="Standard" style:list-style-name="L15">
      <style:paragraph-properties fo:text-align="justify" style:justify-single-word="false"/>
      <style:text-properties style:font-name="Arial" officeooo:rsid="00299bf1" officeooo:paragraph-rsid="00299bf1"/>
    </style:style>
    <style:style style:name="P22" style:family="paragraph" style:parent-style-name="Standard" style:list-style-name="L3">
      <style:paragraph-properties fo:text-align="justify" style:justify-single-word="false"/>
      <style:text-properties officeooo:paragraph-rsid="00244980"/>
    </style:style>
    <style:style style:name="P23" style:family="paragraph" style:parent-style-name="Standard" style:list-style-name="L6">
      <style:paragraph-properties fo:text-align="justify" style:justify-single-word="false"/>
      <style:text-properties officeooo:paragraph-rsid="00244980"/>
    </style:style>
    <style:style style:name="T1" style:family="text">
      <style:text-properties officeooo:rsid="00227174"/>
    </style:style>
    <style:style style:name="T2" style:family="text">
      <style:text-properties style:font-name="Arial" officeooo:rsid="00244980"/>
    </style:style>
    <style:style style:name="T3" style:family="text">
      <style:text-properties style:font-name="Arial" fo:font-style="italic" officeooo:rsid="00244980" style:font-style-asian="italic" style:font-style-complex="italic"/>
    </style:style>
    <style:style style:name="T4" style:family="text">
      <style:text-properties style:font-name="Arial" officeooo:rsid="0028842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7b96e" style:font-style-asian="italic" style:font-style-complex="italic"/>
    </style:style>
    <style:style style:name="T7" style:family="text">
      <style:text-properties officeooo:rsid="00280402"/>
    </style:style>
    <style:style style:name="T8" style:family="text">
      <style:text-properties officeooo:rsid="002cad8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Laboratório de Sistemas Operacionais</text:p>
      <text:p text:style-name="P2">Prática no laboratório – Simulador S<text:span text:style-name="T1">O</text:span>sim</text:p>
      <text:p text:style-name="P3">Processos</text:p>
      <text:p text:style-name="P7"/>
      <text:p text:style-name="P4">Atividade 1: Criação de Processos</text:p>
      <text:p text:style-name="P6">a) Práticas de simulação</text:p>
      <text:list xml:id="list403686157528509869" text:style-name="L1">
        <text:list-item>
          <text:p text:style-name="P9">Execute o simulador SOsim e identifique as quatro janelas que são abertas na inicialização.</text:p>
        </text:list-item>
        <text:list-item>
          <text:p text:style-name="P9">Crie um processo: janela Gerência de Processos / Criar – janela Criação de Processos / Criar <text:span text:style-name="T7">(sem alterar as configurações).</text:span></text:p>
        </text:list-item>
      </text:list>
      <text:p text:style-name="P6">b) Análise Prática</text:p>
      <text:list xml:id="list1395219769944182038" text:style-name="L2">
        <text:list-item>
          <text:p text:style-name="P10">Na janela Gerência de Processos, observe algumas informações sobre o contexto de software do processo como PID, prioridade, estado do processo e tempo de processador.</text:p>
        </text:list-item>
        <text:list-item>
          <text:p text:style-name="P10">Na janela Gerência de Processador, observe o processo transicionando entre estados.</text:p>
        </text:list-item>
        <text:list-item>
          <text:p text:style-name="P10">Na janela Gerência de Processador, movimente a barra de <text:span text:style-name="T5">Clock</text:span> de UCP e observe as variações ocorridas.</text:p>
        </text:list-item>
      </text:list>
      <text:p text:style-name="P6">c) Questão teórica para responder com a ajuda do simulador</text:p>
      <text:list xml:id="list5864382242257301376" text:style-name="L3">
        <text:list-item>
          <text:p text:style-name="P22"><text:span text:style-name="T2">Com base na observação do comportamento do processo criado, identifique se o processo é </text:span><text:span text:style-name="T3">I/O-bound</text:span><text:span text:style-name="T2"> ou </text:span><text:span text:style-name="T3">CPU-bound</text:span><text:span text:style-name="T2">? Justifique a resposta.</text:span></text:p>
        </text:list-item>
      </text:list>
      <text:p text:style-name="P6"/>
      <text:p text:style-name="P4">Atividade 2: Tipos de Processos</text:p>
      <text:p text:style-name="P6">a) Práticas de simulação</text:p>
      <text:list xml:id="list7382803089911619663" text:style-name="L4">
        <text:list-item>
          <text:p text:style-name="P11">Reinicialize o simulador.</text:p>
        </text:list-item>
        <text:list-item>
          <text:p text:style-name="P11">Crie um processo do tipo <text:span text:style-name="T5">CPU-bound</text:span>: janela Gerência de Processos / Criar – janela Criação de Processos / Criar (tipo de processo deve ser <text:span text:style-name="T5">CPU-bound</text:span>).</text:p>
        </text:list-item>
        <text:list-item>
          <text:p text:style-name="P11">Crie outro processo do tipo <text:span text:style-name="T5">I/O-bound</text:span>: janela Gerência de Processos / Cria – janela Criação de Processos / Criar (tipo de processo deve ser <text:span text:style-name="T5">I/O-bound</text:span><text:span text:style-name="T6">(disco)</text:span>).</text:p>
        </text:list-item>
      </text:list>
      <text:p text:style-name="P6">b) Análise Prática</text:p>
      <text:list xml:id="list3382662571257883052" text:style-name="L5">
        <text:list-item>
          <text:p text:style-name="P12">Na janela Gerência de Processos, observe as mudanças de estado dos dois processos.</text:p>
        </text:list-item>
        <text:list-item>
          <text:p text:style-name="P12">Na janela Gerência de Processador, observe o comportamento dos processos e as mudanças de contexto em função do tipo <text:span text:style-name="T5">I/O-bound</text:span> e <text:span text:style-name="T5">CPU-bound</text:span>.</text:p>
        </text:list-item>
        <text:list-item>
          <text:p text:style-name="P12">Na janela Gerência de Processos, compare a taxa de crescimento do tempo de processador dos dois processos.</text:p>
        </text:list-item>
      </text:list>
      <text:p text:style-name="P6">c) Questão teórica para responder com a ajuda do simulador</text:p>
      <text:list xml:id="list5136105442570129215" text:style-name="L6">
        <text:list-item>
          <text:p text:style-name="P23"><text:span text:style-name="T2">Analise </text:span><text:span text:style-name="T4">e descreva </text:span><text:span text:style-name="T2">os efeitos gerados no caso de redução do tempo gasto na operação de E/S pelo processo </text:span><text:span text:style-name="T3">I/O-bound</text:span><text:span text:style-name="T2">.</text:span></text:p>
        </text:list-item>
      </text:list>
      <text:p text:style-name="P6"/>
      <text:p text:style-name="P4">Atividade 3: PCB</text:p>
      <text:p text:style-name="P6">a) Práticas de simulação</text:p>
      <text:list xml:id="list305058608179043614" text:style-name="L7">
        <text:list-item>
          <text:p text:style-name="P13">Reinicialize o simulador.</text:p>
        </text:list-item>
        <text:list-item>
          <text:p text:style-name="P13">Crie dois novos processos: janela Gerência de Processos / Criar – janela Criação de Processos / Criar.</text:p>
        </text:list-item>
      </text:list>
      <text:p text:style-name="P6">b) Análise Prática</text:p>
      <text:list xml:id="list9131207659681579951" text:style-name="L8">
        <text:list-item>
          <text:p text:style-name="P14">Na janela Gerência de Processos / PCB, observe as informações sobre o contexto de software e hardware dos processos criados.</text:p>
        </text:list-item>
      </text:list>
      <text:p text:style-name="P6">c) Questão teórica para responder com a ajuda do simulador</text:p>
      <text:list xml:id="list1270877358507873221" text:style-name="L9">
        <text:list-item>
          <text:p text:style-name="P15">Identifique quais informações do PCB são estáticas ou dinâmicas e quais fazem parte do contexto de software e do contexto de hardware.</text:p>
        </text:list-item>
      </text:list>
      <text:p text:style-name="P5"><text:soft-page-break/>Atividade 4: Estatísticas</text:p>
      <text:p text:style-name="P8">a) Práticas de simulação</text:p>
      <text:list xml:id="list2780797075890445205" text:style-name="L10">
        <text:list-item>
          <text:p text:style-name="P16">Reinicialize o simulador.</text:p>
        </text:list-item>
        <text:list-item>
          <text:p text:style-name="P16">Ative a janela de Estatísticas em Console SOsim / Janelas / Estatísticas.</text:p>
        </text:list-item>
        <text:list-item>
          <text:p text:style-name="P16">Crie dois novos processos: janela Gerência de Processos / Criar – janela Criação de Processos / Criar.</text:p>
        </text:list-item>
      </text:list>
      <text:p text:style-name="P8">b) Análise Prática</text:p>
      <text:list xml:id="list2720059416337961795" text:style-name="L11">
        <text:list-item>
          <text:p text:style-name="P17">Na janela Estatísticas, observe as informações: número de processos, estados dos processos e processos escalonados</text:p>
        </text:list-item>
      </text:list>
      <text:p text:style-name="P8">c) Questão teórica para responder com a ajuda do simulador</text:p>
      <text:list xml:id="list3999755681105972714" text:style-name="L12">
        <text:list-item>
          <text:p text:style-name="P18">Observe que em alguns momentos existem processos no estado de pronto porém nenhum em estado de execução. Explique o porquê dessa situação.</text:p>
        </text:list-item>
      </text:list>
      <text:p text:style-name="P6"/>
      <text:p text:style-name="P6"/>
      <text:p text:style-name="P5">Atividade 5: Suspensão e Eliminação de Processos</text:p>
      <text:p text:style-name="P8">a) Práticas de simulação</text:p>
      <text:list xml:id="list8745892092202421454" text:style-name="L13">
        <text:list-item>
          <text:p text:style-name="P19"><text:span text:style-name="T8">Reinicialize</text:span> o simulador.</text:p>
        </text:list-item>
        <text:list-item>
          <text:p text:style-name="P19">Crie dois novos processos: janela Gerência de Processos / Cria – janela Criação de Processos / Criar.</text:p>
        </text:list-item>
      </text:list>
      <text:p text:style-name="P8">b) Análise Prática</text:p>
      <text:list xml:id="list1505086923404301573" text:style-name="L14">
        <text:list-item>
          <text:p text:style-name="P20">Na janela Gerência de Processos, observe as informações sobre o contexto de software dos processos criados.</text:p>
        </text:list-item>
        <text:list-item>
          <text:p text:style-name="P20">Na janela Gerência de Processador, observe a concorrência no uso do processador pelos dois processos.</text:p>
        </text:list-item>
        <text:list-item>
          <text:p text:style-name="P20">Compare percentualmente os tempos de uso do processador entre os dois processos.</text:p>
        </text:list-item>
        <text:list-item>
          <text:p text:style-name="P20">Suspenda temporariamente um dos processos na janela Gerência de Processos / Suspender.</text:p>
        </text:list-item>
        <text:list-item>
          <text:p text:style-name="P20">Observe os estados dos processos, a concorrência no uso do processador e novamente compare percentualmente os tempos de uso do processador entre os dois processos.</text:p>
        </text:list-item>
        <text:list-item>
          <text:p text:style-name="P20">Libere o processo do estado de espera (suspenso) na janela Gerência de Processos / Prosseguir.</text:p>
        </text:list-item>
        <text:list-item>
          <text:p text:style-name="P20">Elimine um dos processos na janela Gerência de Processos / Finalizar.</text:p>
        </text:list-item>
      </text:list>
      <text:p text:style-name="P8">c) Questão teórica para responder com a ajuda do simulador</text:p>
      <text:list xml:id="list4103959956511525010" text:style-name="L15">
        <text:list-item>
          <text:p text:style-name="P21">Ao se eliminar um processo em estado de suspenso, o processo não é eliminado imediatamente. Reproduza essa situação no simulador e explique o porquê da situação.</text:p>
        </text:list-item>
      </text:list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1:53:04.839000000</meta:creation-date>
    <dc:date>2014-10-09T13:41:15.247000000</dc:date>
    <meta:editing-duration>PT40M20S</meta:editing-duration>
    <meta:editing-cycles>25</meta:editing-cycles>
    <meta:generator>LibreOffice/4.1.4.2$Windows_x86 LibreOffice_project/0a0440ccc0227ad9829de5f46be37cfb6edcf72</meta:generator>
    <meta:document-statistic meta:table-count="0" meta:image-count="0" meta:object-count="0" meta:page-count="2" meta:paragraph-count="55" meta:word-count="659" meta:character-count="4069" meta:non-whitespace-character-count="3489"/>
  </office:meta>
</office:document-meta>
</file>