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officeooo:rsid="00179ad1" officeooo:paragraph-rsid="00179ad1" style:font-weight-asian="bold" style:font-weight-complex="bold"/>
    </style:style>
    <style:style style:name="P3" style:family="paragraph" style:parent-style-name="Standard">
      <style:text-properties style:font-name="Arial" fo:font-weight="normal" officeooo:rsid="00236259" officeooo:paragraph-rsid="001f06df" style:font-weight-asian="normal" style:font-weight-complex="normal"/>
    </style:style>
    <style:style style:name="P4" style:family="paragraph" style:parent-style-name="Standard">
      <style:paragraph-properties fo:text-align="justify" style:justify-single-word="false"/>
      <style:text-properties style:font-name="Arial" officeooo:rsid="001f06df" officeooo:paragraph-rsid="001f06df"/>
    </style:style>
    <style:style style:name="P5" style:family="paragraph" style:parent-style-name="Standard">
      <style:paragraph-properties fo:text-align="justify" style:justify-single-word="false"/>
      <style:text-properties style:font-name="Arial" officeooo:rsid="00255ea9" officeooo:paragraph-rsid="00255ea9"/>
    </style:style>
    <style:style style:name="P6" style:family="paragraph" style:parent-style-name="Standard">
      <style:paragraph-properties fo:text-align="justify" style:justify-single-word="false"/>
      <style:text-properties style:font-name="Arial" officeooo:rsid="0026d401" officeooo:paragraph-rsid="0026d401"/>
    </style:style>
    <style:style style:name="P7" style:family="paragraph" style:parent-style-name="Standard">
      <style:paragraph-properties fo:text-align="justify" style:justify-single-word="false"/>
      <style:text-properties style:font-name="Arial" officeooo:rsid="002e378b" officeooo:paragraph-rsid="002e378b"/>
    </style:style>
    <style:style style:name="P8" style:family="paragraph" style:parent-style-name="Standard">
      <style:paragraph-properties fo:text-align="justify" style:justify-single-word="false"/>
      <style:text-properties style:font-name="Arial" officeooo:rsid="0032efa1" officeooo:paragraph-rsid="0032efa1"/>
    </style:style>
    <style:style style:name="P9" style:family="paragraph" style:parent-style-name="Standard">
      <style:paragraph-properties fo:text-align="justify" style:justify-single-word="false"/>
      <style:text-properties style:font-name="Courier New" fo:font-weight="bold" officeooo:rsid="0032efa1" officeooo:paragraph-rsid="0032efa1" style:font-weight-asian="bold" style:font-weight-complex="bold"/>
    </style:style>
    <style:style style:name="P10" style:family="paragraph" style:parent-style-name="Standard">
      <style:paragraph-properties fo:text-align="justify" style:justify-single-word="false"/>
      <style:text-properties style:font-name="Arial" officeooo:rsid="001f06df" officeooo:paragraph-rsid="0033361c"/>
    </style:style>
    <style:style style:name="P11" style:family="paragraph" style:parent-style-name="Standard">
      <style:text-properties style:font-name="Arial" officeooo:rsid="001f06df" officeooo:paragraph-rsid="001f06df"/>
    </style:style>
    <style:style style:name="P12" style:family="paragraph" style:parent-style-name="Standard">
      <style:paragraph-properties fo:text-align="justify" style:justify-single-word="false"/>
      <style:text-properties style:font-name="Arial" officeooo:rsid="0033361c" officeooo:paragraph-rsid="0033361c"/>
    </style:style>
    <style:style style:name="P13" style:family="paragraph" style:parent-style-name="Standard">
      <style:paragraph-properties fo:text-align="justify" style:justify-single-word="false"/>
      <style:text-properties style:font-name="Arial" officeooo:rsid="0033361c" officeooo:paragraph-rsid="003a1b28"/>
    </style:style>
    <style:style style:name="P14" style:family="paragraph" style:parent-style-name="Standard">
      <style:paragraph-properties fo:text-align="justify" style:justify-single-word="false"/>
      <style:text-properties style:font-name="Arial" officeooo:rsid="00255ea9" officeooo:paragraph-rsid="0033361c"/>
    </style:style>
    <style:style style:name="P15" style:family="paragraph" style:parent-style-name="Standard">
      <style:paragraph-properties fo:text-align="justify" style:justify-single-word="false"/>
      <style:text-properties style:font-name="Arial" fo:font-weight="normal" officeooo:rsid="00255ea9" officeooo:paragraph-rsid="0033361c" style:font-weight-asian="normal" style:font-weight-complex="normal"/>
    </style:style>
    <style:style style:name="P16" style:family="paragraph" style:parent-style-name="Standard">
      <style:paragraph-properties fo:text-align="justify" style:justify-single-word="false"/>
      <style:text-properties style:font-name="Arial" fo:font-weight="bold" officeooo:rsid="001f06df" officeooo:paragraph-rsid="001f06df" style:font-weight-asian="bold" style:font-weight-complex="bold"/>
    </style:style>
    <style:style style:name="P17" style:family="paragraph" style:parent-style-name="Standard">
      <style:paragraph-properties fo:text-align="justify" style:justify-single-word="false"/>
      <style:text-properties style:font-name="Arial" fo:font-weight="bold" officeooo:rsid="00285ad1" officeooo:paragraph-rsid="00303913" style:font-weight-asian="bold" style:font-weight-complex="bold"/>
    </style:style>
    <style:style style:name="P18" style:family="paragraph" style:parent-style-name="Standard">
      <style:paragraph-properties fo:text-align="justify" style:justify-single-word="false"/>
      <style:text-properties style:font-name="Arial" fo:font-weight="bold" officeooo:rsid="00255ea9" officeooo:paragraph-rsid="00255ea9" style:font-weight-asian="bold" style:font-weight-complex="bold"/>
    </style:style>
    <style:style style:name="P19" style:family="paragraph" style:parent-style-name="Standard">
      <style:paragraph-properties fo:text-align="justify" style:justify-single-word="false"/>
      <style:text-properties style:font-name="Arial" fo:font-weight="bold" officeooo:rsid="002a34eb" officeooo:paragraph-rsid="00303913" style:font-weight-asian="bold" style:font-weight-complex="bold"/>
    </style:style>
    <style:style style:name="P20" style:family="paragraph" style:parent-style-name="Standard">
      <style:paragraph-properties fo:text-align="justify" style:justify-single-word="false"/>
      <style:text-properties style:font-name="Arial" fo:font-weight="bold" officeooo:rsid="0026d401" officeooo:paragraph-rsid="0026d401" style:font-weight-asian="bold" style:font-weight-complex="bold"/>
    </style:style>
    <style:style style:name="P21" style:family="paragraph" style:parent-style-name="Standard">
      <style:paragraph-properties fo:text-align="justify" style:justify-single-word="false"/>
      <style:text-properties style:font-name="Arial" fo:font-weight="bold" officeooo:rsid="002b6a93" officeooo:paragraph-rsid="002b6a93" style:font-weight-asian="bold" style:font-weight-complex="bold"/>
    </style:style>
    <style:style style:name="P22" style:family="paragraph" style:parent-style-name="Standard">
      <style:paragraph-properties fo:text-align="justify" style:justify-single-word="false"/>
      <style:text-properties style:font-name="Arial" fo:font-weight="bold" officeooo:rsid="002e378b" officeooo:paragraph-rsid="002e378b" style:font-weight-asian="bold" style:font-weight-complex="bold"/>
    </style:style>
    <style:style style:name="P23" style:family="paragraph" style:parent-style-name="Standard">
      <style:paragraph-properties fo:text-align="justify" style:justify-single-word="false"/>
      <style:text-properties style:font-name="Arial" fo:font-weight="bold" officeooo:rsid="0032efa1" officeooo:paragraph-rsid="0032efa1" style:font-weight-asian="bold" style:font-weight-complex="bold"/>
    </style:style>
    <style:style style:name="P24" style:family="paragraph" style:parent-style-name="Standard">
      <style:paragraph-properties fo:text-align="justify" style:justify-single-word="false"/>
      <style:text-properties style:font-name="Arial" fo:font-style="italic" officeooo:rsid="0033361c" officeooo:paragraph-rsid="00336dd0" style:font-style-asian="italic" style:font-style-complex="italic"/>
    </style:style>
    <style:style style:name="P25" style:family="paragraph" style:parent-style-name="Standard">
      <style:paragraph-properties fo:text-align="justify" style:justify-single-word="false"/>
      <style:text-properties style:font-name="Arial" fo:font-style="italic" officeooo:rsid="0033361c" officeooo:paragraph-rsid="00352555" style:font-style-asian="italic" style:font-style-complex="italic"/>
    </style:style>
    <style:style style:name="P26" style:family="paragraph" style:parent-style-name="Standard">
      <style:paragraph-properties fo:text-align="justify" style:justify-single-word="false"/>
      <style:text-properties style:font-name="Arial" fo:font-style="italic" officeooo:rsid="0033361c" officeooo:paragraph-rsid="00354aad" style:font-style-asian="italic" style:font-style-complex="italic"/>
    </style:style>
    <style:style style:name="P27" style:family="paragraph" style:parent-style-name="Standard">
      <style:paragraph-properties fo:text-align="justify" style:justify-single-word="false"/>
      <style:text-properties style:font-name="Arial" fo:font-style="italic" officeooo:rsid="0033361c" officeooo:paragraph-rsid="0036546f" style:font-style-asian="italic" style:font-style-complex="italic"/>
    </style:style>
    <style:style style:name="P28" style:family="paragraph" style:parent-style-name="Standard">
      <style:paragraph-properties fo:text-align="justify" style:justify-single-word="false"/>
      <style:text-properties style:font-name="Arial" fo:font-style="italic" officeooo:rsid="0033361c" officeooo:paragraph-rsid="00383efb" style:font-style-asian="italic" style:font-style-complex="italic"/>
    </style:style>
    <style:style style:name="P29" style:family="paragraph" style:parent-style-name="Standard">
      <style:paragraph-properties fo:text-align="justify" style:justify-single-word="false"/>
      <style:text-properties style:font-name="Arial" fo:font-style="italic" officeooo:rsid="0033361c" officeooo:paragraph-rsid="00398265" style:font-style-asian="italic" style:font-style-complex="italic"/>
    </style:style>
    <style:style style:name="P30" style:family="paragraph" style:parent-style-name="Standard">
      <style:paragraph-properties fo:text-align="justify" style:justify-single-word="false"/>
      <style:text-properties style:font-name="Arial" fo:font-style="italic" officeooo:rsid="0033361c" officeooo:paragraph-rsid="0039f463" style:font-style-asian="italic" style:font-style-complex="italic"/>
    </style:style>
    <style:style style:name="P31" style:family="paragraph" style:parent-style-name="Standard">
      <style:paragraph-properties fo:text-align="justify" style:justify-single-word="false"/>
      <style:text-properties style:font-name="Arial" fo:font-style="italic" officeooo:rsid="0033361c" officeooo:paragraph-rsid="0033361c" style:font-style-asian="italic" style:font-style-complex="italic"/>
    </style:style>
    <style:style style:name="P32" style:family="paragraph" style:parent-style-name="Standard">
      <style:paragraph-properties fo:text-align="justify" style:justify-single-word="false"/>
      <style:text-properties style:font-name="Arial" fo:font-style="italic" officeooo:rsid="0033361c" officeooo:paragraph-rsid="003b153f" style:font-style-asian="italic" style:font-style-complex="italic"/>
    </style:style>
    <style:style style:name="P33" style:family="paragraph" style:parent-style-name="Standard">
      <style:paragraph-properties fo:text-align="justify" style:justify-single-word="false"/>
      <style:text-properties style:font-name="Arial" fo:font-style="italic" officeooo:rsid="00336dd0" officeooo:paragraph-rsid="00336dd0" style:font-style-asian="italic" style:font-style-complex="italic"/>
    </style:style>
    <style:style style:name="P34" style:family="paragraph" style:parent-style-name="Standard">
      <style:paragraph-properties fo:text-align="justify" style:justify-single-word="false"/>
      <style:text-properties style:font-name="Arial" fo:font-style="italic" officeooo:rsid="00352555" officeooo:paragraph-rsid="00352555" style:font-style-asian="italic" style:font-style-complex="italic"/>
    </style:style>
    <style:style style:name="P35" style:family="paragraph" style:parent-style-name="Standard">
      <style:paragraph-properties fo:text-align="justify" style:justify-single-word="false"/>
      <style:text-properties style:font-name="Arial" fo:font-style="italic" officeooo:rsid="0036546f" officeooo:paragraph-rsid="0036546f" style:font-style-asian="italic" style:font-style-complex="italic"/>
    </style:style>
    <style:style style:name="P36" style:family="paragraph" style:parent-style-name="Standard">
      <style:paragraph-properties fo:text-align="justify" style:justify-single-word="false"/>
      <style:text-properties style:font-name="Arial" fo:font-style="italic" officeooo:rsid="0039f463" officeooo:paragraph-rsid="0039f463" style:font-style-asian="italic" style:font-style-complex="italic"/>
    </style:style>
    <style:style style:name="P37" style:family="paragraph" style:parent-style-name="Standard">
      <style:paragraph-properties fo:text-align="justify" style:justify-single-word="false"/>
      <style:text-properties style:font-name="Arial" fo:font-style="italic" officeooo:rsid="003b153f" officeooo:paragraph-rsid="003ccb77" style:font-style-asian="italic" style:font-style-complex="italic"/>
    </style:style>
    <style:style style:name="P38" style:family="paragraph" style:parent-style-name="Standard">
      <style:paragraph-properties fo:text-align="justify" style:justify-single-word="false"/>
      <style:text-properties style:font-name="Arial" fo:font-style="italic" officeooo:rsid="003b153f" officeooo:paragraph-rsid="003e7829" style:font-style-asian="italic" style:font-style-complex="italic"/>
    </style:style>
    <style:style style:name="P39" style:family="paragraph" style:parent-style-name="Standard">
      <style:paragraph-properties fo:text-align="justify" style:justify-single-word="false"/>
      <style:text-properties style:font-name="Arial" fo:font-style="italic" officeooo:rsid="003b153f" officeooo:paragraph-rsid="00403517" style:font-style-asian="italic" style:font-style-complex="italic"/>
    </style:style>
    <style:style style:name="P40" style:family="paragraph" style:parent-style-name="Standard">
      <style:paragraph-properties fo:text-align="justify" style:justify-single-word="false"/>
      <style:text-properties style:font-name="Arial" officeooo:rsid="002a34eb" officeooo:paragraph-rsid="0033361c"/>
    </style:style>
    <style:style style:name="P41" style:family="paragraph" style:parent-style-name="Standard">
      <style:paragraph-properties fo:text-align="justify" style:justify-single-word="false"/>
      <style:text-properties style:font-name="Arial" officeooo:rsid="002b6a93" officeooo:paragraph-rsid="0033361c"/>
    </style:style>
    <style:style style:name="T1" style:family="text">
      <style:text-properties officeooo:rsid="0013d704"/>
    </style:style>
    <style:style style:name="T2" style:family="text">
      <style:text-properties fo:font-style="italic" officeooo:rsid="002b6a93" style:font-style-asian="italic" style:font-style-complex="italic"/>
    </style:style>
    <style:style style:name="T3" style:family="text">
      <style:text-properties fo:font-style="italic" officeooo:rsid="002e378b" style:font-style-asian="italic" style:font-style-complex="italic"/>
    </style:style>
    <style:style style:name="T4" style:family="text">
      <style:text-properties officeooo:rsid="0023a275"/>
    </style:style>
    <style:style style:name="T5" style:family="text">
      <style:text-properties officeooo:rsid="00255ea9"/>
    </style:style>
    <style:style style:name="T6" style:family="text">
      <style:text-properties officeooo:rsid="00285ad1"/>
    </style:style>
    <style:style style:name="T7" style:family="text">
      <style:text-properties officeooo:rsid="002a34eb"/>
    </style:style>
    <style:style style:name="T8" style:family="text">
      <style:text-properties officeooo:rsid="002b6a93"/>
    </style:style>
    <style:style style:name="T9" style:family="text">
      <style:text-properties officeooo:rsid="002e378b"/>
    </style:style>
    <style:style style:name="T10" style:family="text">
      <style:text-properties officeooo:rsid="00303913"/>
    </style:style>
    <style:style style:name="T11" style:family="text">
      <style:text-properties officeooo:rsid="0031b174"/>
    </style:style>
    <style:style style:name="T12" style:family="text">
      <style:text-properties officeooo:rsid="00336dd0"/>
    </style:style>
    <style:style style:name="T13" style:family="text">
      <style:text-properties officeooo:rsid="00352555"/>
    </style:style>
    <style:style style:name="T14" style:family="text">
      <style:text-properties officeooo:rsid="00354aad"/>
    </style:style>
    <style:style style:name="T15" style:family="text">
      <style:text-properties officeooo:rsid="0036546f"/>
    </style:style>
    <style:style style:name="T16" style:family="text">
      <style:text-properties officeooo:rsid="0037bed3"/>
    </style:style>
    <style:style style:name="T17" style:family="text">
      <style:text-properties officeooo:rsid="00383efb"/>
    </style:style>
    <style:style style:name="T18" style:family="text">
      <style:text-properties officeooo:rsid="00398265"/>
    </style:style>
    <style:style style:name="T19" style:family="text">
      <style:text-properties officeooo:rsid="0039f463"/>
    </style:style>
    <style:style style:name="T20" style:family="text">
      <style:text-properties officeooo:rsid="003a1b28"/>
    </style:style>
    <style:style style:name="T21" style:family="text">
      <style:text-properties officeooo:rsid="003b153f"/>
    </style:style>
    <style:style style:name="T22" style:family="text">
      <style:text-properties officeooo:rsid="003ccb77"/>
    </style:style>
    <style:style style:name="T23" style:family="text">
      <style:text-properties officeooo:rsid="003e78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boratório de Sistemas Operacionais</text:p>
      <text:p text:style-name="P2">Ger<text:span text:style-name="T1">ê</text:span>ncia d<text:span text:style-name="T5">o Sistema de</text:span> <text:span text:style-name="T4">Arquivos</text:span></text:p>
      <text:p text:style-name="P1"/>
      <text:p text:style-name="P1"/>
      <text:p text:style-name="P16">1) <text:span text:style-name="T5">O que é um arquivo? Para que serve a extensão do arquivo? Cite 3 extensões de arquivos e explique a descrição do seu tipo.</text:span></text:p>
      <text:p text:style-name="P16"/>
      <text:p text:style-name="P24">R: <text:span text:style-name="T12">O arquivo é um agrupamento de bytes que seguem uma regra estrutural, e que contém</text:span></text:p>
      <text:p text:style-name="P33">informações (dados) sobre uma área específica. A extensão do arquivo é utilizada para definir o tipo de informação encontrada dentro de um arquivo. Por exemplo, txt para arquivos de texto sem formatação, mp3 para músicas, zip para arquivos compactados.</text:p>
      <text:p text:style-name="P12"/>
      <text:p text:style-name="P4"/>
      <text:p text:style-name="P17"><text:span text:style-name="T10">2</text:span>) <text:span text:style-name="T7">Descreva os principais sistemas de arquivos do tipo Windows e tipo Unix.</text:span></text:p>
      <text:p text:style-name="P10"/>
      <text:p text:style-name="P32">R: <text:span text:style-name="T21">FAT – File Allocation Table: considerado como relativamente simples, usado no DOS, possui as versões FAT12, FAT16 e FAT32. Não apresentam suporte a permissões e journaling.</text:span></text:p>
      <text:p text:style-name="P37">NTFS – Network File System: <text:span text:style-name="T23">formato nativo de discos de sistemas operacionais Windows XP e superiores. Possui suporte a permissões de acesso, compactação nativa e journaling. Suporta até 16 Exabytes</text:span></text:p>
      <text:p text:style-name="P39">EXT – Extended File System: <text:span text:style-name="T23">sistema de arquivos padrão para instalações Linux. Apresenta as versões EXT, EXT2 e EXT3. Implementa o recurso de journaling e em sua última versão suporte a arquivos de até 16GB e até 16TB de disco.</text:span></text:p>
      <text:p text:style-name="P38">ReiserFS: <text:span text:style-name="T23">criado por Hans Reiser. Tamanho de arquivo 8TB e HD de 16TB, também implementa journaling</text:span></text:p>
      <text:p text:style-name="P10"/>
      <text:p text:style-name="P14"/>
      <text:p text:style-name="P18"><text:span text:style-name="T10">3</text:span>) O que é um diretório? E explique a diferença entre os diretórios especiais “.” e “..”.</text:p>
      <text:p text:style-name="P10"/>
      <text:p text:style-name="P25">R: <text:span text:style-name="T13">É o modo como o sistema organiza os diferentes arquivos contidos em um disco. Utilizando um método relativamente simples, o diretório é implementado como um arquivo estruturado, cujo conteúdo é uma relação de entradas na forma de uma estrutura de dados. Cada estrutura contém entradas associadas aos arquivos onde estão informações, como localização física, nome, organização e demais atributos. </text:span></text:p>
      <text:p text:style-name="P34">A entrada “.” (ponto), que representa o próprio diretório e a entrada “..” (ponto-ponto), que representa seu diretório pai (o diretório imediatamente acima dele na hierarquia de diretórios).</text:p>
      <text:p text:style-name="P14"/>
      <text:p text:style-name="P5"/>
      <text:p text:style-name="P19"><text:span text:style-name="T10">4</text:span>) <text:span text:style-name="T8">O que é </text:span><text:span text:style-name="T2">journaling</text:span><text:span text:style-name="T8"> ?</text:span></text:p>
      <text:p text:style-name="P10"/>
      <text:p text:style-name="P26">R: <text:span text:style-name="T14">É um setor do filesystem onde é feita a reportagem (journaling) de todas as ações feitas no hd antes de se escrever diretamente no filesystem. Assim, em casos de sinistros, como um desligamento inadequado ou uma queda de energia, basta que o filesystem consulte a seção de journaling e restaure tudo o que foi perdido sem a necessidade de uma checagem completa.</text:span></text:p>
      <text:p text:style-name="P14"/>
      <text:p text:style-name="P14"/>
      <text:p text:style-name="P14"/>
      <text:p text:style-name="P5"/>
      <text:p text:style-name="P20"><text:soft-page-break/><text:span text:style-name="T10">5</text:span>) <text:span text:style-name="T6">Explique a diferença entre caminho absoluto e caminho relativo.</text:span></text:p>
      <text:p text:style-name="P10"/>
      <text:p text:style-name="P13">R: <text:span text:style-name="T20">O caminho absoluto sempre começa com uma barra e a localização do arquivo é <text:s/>desde o diretório-raiz do sistema. No caminho relativo a localização do arquivo começa no próprio diretório atual da sessão.</text:span></text:p>
      <text:p text:style-name="P14"/>
      <text:p text:style-name="P6"/>
      <text:p text:style-name="P21">6) <text:span text:style-name="T9">O que é </text:span><text:span text:style-name="T3">Bootloader</text:span><text:span text:style-name="T9"> ? </text:span></text:p>
      <text:p text:style-name="P10"/>
      <text:p text:style-name="P29">R: <text:span text:style-name="T18">Um Bootloader é um programa responsável por gerenciar a inicialização de um sistema. Ele permite escolher uma entre diversas opções disponíveis e a carrega para a memória RAM do computador.</text:span></text:p>
      <text:p text:style-name="P12"/>
      <text:p text:style-name="P41"/>
      <text:p text:style-name="P22">7) <text:span text:style-name="T11">Cite as informações sobre um arquivo que são armazenadas no inode.</text:span></text:p>
      <text:p text:style-name="P10"/>
      <text:p text:style-name="P28">R: <text:span text:style-name="T17">UID (identificação do usuário), GID (identificação do grupo), tipo e permissões do arquivo, data e hora de criação, tamanho do arquivo, e localização do arquivo.</text:span></text:p>
      <text:p text:style-name="P14"/>
      <text:p text:style-name="P7"/>
      <text:p text:style-name="P23">8) Descreva 6 diretórios da árvore de diretórios do Linux.</text:p>
      <text:p text:style-name="P10"/>
      <text:p text:style-name="P27">R: <text:span text:style-name="T15">/ (raiz - todos os arquivos e diretórios do sistema)</text:span></text:p>
      <text:p text:style-name="P35">/home (diretórios dos usuários)</text:p>
      <text:p text:style-name="P35">/root (home do <text:span text:style-name="T16">superusuário</text:span>)</text:p>
      <text:p text:style-name="P35">/boot (arquivos de inicialização)</text:p>
      <text:p text:style-name="P35">/bin (executáveis e comandos mais comuns)</text:p>
      <text:p text:style-name="P35">/etc (executáveis essenciais ao sistema, arquivos de configuração e administração)</text:p>
      <text:p text:style-name="P12"/>
      <text:p text:style-name="P40"/>
      <text:p text:style-name="P23">9) Explique as partes da identificação do dispositivo abaixo:</text:p>
      <text:p text:style-name="P8"/>
      <text:p text:style-name="P9">/dev/hda2</text:p>
      <text:p text:style-name="P11"/>
      <text:p text:style-name="P30">R: <text:span text:style-name="T19">/dev - diretório onde são armazenados os dispositivos existentes no sistema</text:span></text:p>
      <text:p text:style-name="P36">hd - identifica o tipo do disco rígido como IDE</text:p>
      <text:p text:style-name="P36">a - identifica que é o primeiro disco rígido</text:p>
      <text:p text:style-name="P36">2 - identifica que é a segunda partição no disco rígido</text:p>
      <text:p text:style-name="P31"/>
      <text:p text:style-name="P10"/>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1:53:04.839000000</meta:creation-date>
    <dc:date>2014-12-09T14:38:45.131000000</dc:date>
    <meta:editing-duration>PT3H1M55S</meta:editing-duration>
    <meta:editing-cycles>41</meta:editing-cycles>
    <meta:generator>LibreOffice/4.1.4.2$Windows_x86 LibreOffice_project/0a0440ccc0227ad9829de5f46be37cfb6edcf72</meta:generator>
    <meta:document-statistic meta:table-count="0" meta:image-count="0" meta:object-count="0" meta:page-count="2" meta:paragraph-count="34" meta:word-count="606" meta:character-count="3708" meta:non-whitespace-character-count="3130"/>
  </office:meta>
</office:document-meta>
</file>