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fa98" officeooo:paragraph-rsid="001ffa98"/>
    </style:style>
    <style:style style:name="P2" style:family="paragraph" style:parent-style-name="Standard">
      <style:text-properties officeooo:rsid="00218bba" officeooo:paragraph-rsid="00218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stre apenas os processos que estão em execução no terminal atual</text:p>
      <text:p text:style-name="P1"/>
      <text:p text:style-name="P1">Mostre os processos que estão em execução em todos os terminais</text:p>
      <text:p text:style-name="P1"/>
      <text:p text:style-name="P1">Mostre todos os processos do Linux</text:p>
      <text:p text:style-name="P1"/>
      <text:p text:style-name="P1">Mostre todos os processos do Linux, exibindo o nome dos usuários que iniciaram os processos</text:p>
      <text:p text:style-name="P1"/>
      <text:p text:style-name="P1">Mostre os processos em forma de árvore</text:p>
      <text:p text:style-name="P1"/>
      <text:p text:style-name="P1">Mostre todos os processos do sistema em forma de árvore exibindo o número do processo</text:p>
      <text:p text:style-name="P1"/>
      <text:p text:style-name="P1">Mostre todos os processos do sistema em forma de árvore exibindo o nome do usuário</text:p>
      <text:p text:style-name="P1"/>
      <text:p text:style-name="P1">Quais os passos necessários para matar um processo chamado firefox que está travado no console tty1. Este processo não responde de forma alguma. Como encerrá-lo ?</text:p>
      <text:p text:style-name="P1"/>
      <text:p text:style-name="P1">Qual comando exibe detalhe sobre os processos que estão sendo executados em tempo real no servidor ?</text:p>
      <text:p text:style-name="P1"/>
      <text:p text:style-name="P1">Diferencie kill de killall</text:p>
      <text:p text:style-name="P1"/>
      <text:p text:style-name="P1">Qual a diferença entre os comandos nice e renice ?</text:p>
      <text:p text:style-name="P1"/>
      <text:p text:style-name="P1">Como executar o firefox com a prioridade -10 ?</text:p>
      <text:p text:style-name="P1"/>
      <text:p text:style-name="P1">Como mudar a prioridade do firefox (que já está em execução) para a prioridade 15 positivo ?</text:p>
      <text:p text:style-name="P1"/>
      <text:p text:style-name="P1">Que comando produz este resultado ?</text:p>
      <text:p text:style-name="P1"/>
      <text:p text:style-name="P1">[1] <text:s text:c="2"/>Stopped <text:s text:c="7"/>vi tads1.txt</text:p>
      <text:p text:style-name="P1">[2]- <text:s/>Stopped <text:s text:c="7"/>vi tads2.txt</text:p>
      <text:p text:style-name="P1">[3]+ <text:s/>Stopped <text:s text:c="7"/>top <text:s/></text:p>
      <text:p text:style-name="P1">[4] <text:s text:c="2"/>Stopped <text:s text:c="7"/>htop <text:s/></text:p>
      <text:p text:style-name="P1">[5] <text:s text:c="2"/>Stopped <text:s text:c="7"/>vi</text:p>
      <text:p text:style-name="P1"/>
      <text:p text:style-name="P1">De acordo com o cenário da questão E, <text:s/>se for executado o comando fg, quem será trazido para primeiro plano? </text:p>
      <text:p text:style-name="P1"/>
      <text:p text:style-name="P1">Se for executado novamente o comando fg quem será trazido para primeiro plano?</text:p>
      <text:p text:style-name="P1"/>
      <text:p text:style-name="P1">Qual combinação de tecla coloca um programa em segundo plano?</text:p>
      <text:p text:style-name="P1"/>
      <text:p text:style-name="P2">Intale o pacote htop e compare com o to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20:05:10.358029402</meta:creation-date>
    <dc:date>2014-05-16T20:21:34.754235882</dc:date>
    <meta:editing-duration>PT1M14S</meta:editing-duration>
    <meta:editing-cycles>1</meta:editing-cycles>
    <meta:document-statistic meta:table-count="0" meta:image-count="0" meta:object-count="0" meta:page-count="1" meta:paragraph-count="23" meta:word-count="238" meta:character-count="1401" meta:non-whitespace-character-count="1137"/>
    <meta:generator>LibreOffice/4.2.3.3$Linux_x86 LibreOffice_project/420m0$Build-3</meta:generator>
  </office:meta>
</office:document-meta>
</file>