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a3238e"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ext-properties fo:color="#a3238e"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io 1" table:style-name="ta1">
        <table:table-column table:style-name="co1" table:default-cell-style-name="ce17"/>
        <table:table-column table:style-name="co1" table:default-cell-style-name="ce20"/>
        <table:table-column table:style-name="co1" table:number-columns-repeated="11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Móveis em movimento retilíneo e uniforme </text:p>
          </table:table-cell>
          <table:covered-table-cell table:style-name="Default"/>
          <table:covered-table-cell table:number-columns-repeated="5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s=s0 + v0 t + at2/2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v= v0 + a t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9" office:value-type="float" office:value="1.2" calcext:value-type="float">
            <text:p>1,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4" calcext:value-type="float">
            <text:p>4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5" calcext:value-type="float">
            <text:p>5,0</text:p>
          </table:table-cell>
          <table:table-cell table:style-name="ce20" office:value-type="float" office:value="6" calcext:value-type="float">
            <text:p>6,0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8" calcext:value-type="float">
            <text:p>8,0</text:p>
          </table:table-cell>
          <table:table-cell table:style-name="ce20" office:value-type="float" office:value="9" calcext:value-type="float">
            <text:p>9,0</text:p>
          </table:table-cell>
          <table:table-cell table:style-name="ce20" office:value-type="float" office:value="10" calcext:value-type="float">
            <text:p>10,0</text:p>
          </table:table-cell>
          <table:table-cell table:style-name="ce21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4" calcext:value-type="float">
            <text:p>4,0</text:p>
          </table:table-cell>
          <table:table-cell table:style-name="ce20" table:formula="of:=[.$B$6]+[.$B$4]*[.C7]" office:value-type="float" office:value="5.2" calcext:value-type="float">
            <text:p>5,2</text:p>
          </table:table-cell>
          <table:table-cell table:style-name="ce20" table:formula="of:=[.$B$6]+[.$B$4]*[.D7]" office:value-type="float" office:value="6.4" calcext:value-type="float">
            <text:p>6,4</text:p>
          </table:table-cell>
          <table:table-cell table:style-name="ce20" table:formula="of:=[.$B$6]+[.$B$4]*[.E7]" office:value-type="float" office:value="7.6" calcext:value-type="float">
            <text:p>7,6</text:p>
          </table:table-cell>
          <table:table-cell table:style-name="ce20" table:formula="of:=[.$B$6]+[.$B$4]*[.F7]" office:value-type="float" office:value="8.8" calcext:value-type="float">
            <text:p>8,8</text:p>
          </table:table-cell>
          <table:table-cell table:style-name="ce20" table:formula="of:=[.$B$6]+[.$B$4]*[.G7]" office:value-type="float" office:value="10" calcext:value-type="float">
            <text:p>10,0</text:p>
          </table:table-cell>
          <table:table-cell table:style-name="ce20" table:formula="of:=[.$B$6]+[.$B$4]*[.H7]" office:value-type="float" office:value="11.2" calcext:value-type="float">
            <text:p>11,2</text:p>
          </table:table-cell>
          <table:table-cell table:style-name="ce20" table:formula="of:=[.$B$6]+[.$B$4]*[.I7]" office:value-type="float" office:value="12.4" calcext:value-type="float">
            <text:p>12,4</text:p>
          </table:table-cell>
          <table:table-cell table:style-name="ce20" table:formula="of:=[.$B$6]+[.$B$4]*[.J7]" office:value-type="float" office:value="13.6" calcext:value-type="float">
            <text:p>13,6</text:p>
          </table:table-cell>
          <table:table-cell table:style-name="ce20" table:formula="of:=[.$B$6]+[.$B$4]*[.K7]" office:value-type="float" office:value="14.8" calcext:value-type="float">
            <text:p>14,8</text:p>
          </table:table-cell>
          <table:table-cell table:style-name="ce20" table:formula="of:=[.$B$6]+[.$B$4]*[.L7]" office:value-type="float" office:value="16" calcext:value-type="float">
            <text:p>16,0</text:p>
          </table:table-cell>
          <table:table-cell/>
        </table:table-row>
        <table:table-row table:style-name="ro1">
          <table:table-cell office:value-type="string" calcext:value-type="string">
            <text:p>s (m/s)</text:p>
          </table:table-cell>
          <table:table-cell table:formula="of:=[.$B$5]+[.$B$6]*[.B7]+[.$B$4]*[.B7]*[.B7]/2" office:value-type="float" office:value="8" calcext:value-type="float">
            <text:p>8,0</text:p>
          </table:table-cell>
          <table:table-cell table:style-name="ce20" table:formula="of:=[.$B$5]+[.$B$6]*[.C7]+[.$B$4]*[.C7]*[.C7]/2" office:value-type="float" office:value="12.6" calcext:value-type="float">
            <text:p>12,6</text:p>
          </table:table-cell>
          <table:table-cell table:style-name="ce20" table:formula="of:=[.$B$5]+[.$B$6]*[.D7]+[.$B$4]*[.D7]*[.D7]/2" office:value-type="float" office:value="18.4" calcext:value-type="float">
            <text:p>18,4</text:p>
          </table:table-cell>
          <table:table-cell table:style-name="ce20" table:formula="of:=[.$B$5]+[.$B$6]*[.E7]+[.$B$4]*[.E7]*[.E7]/2" office:value-type="float" office:value="25.4" calcext:value-type="float">
            <text:p>25,4</text:p>
          </table:table-cell>
          <table:table-cell table:style-name="ce20" table:formula="of:=[.$B$5]+[.$B$6]*[.F7]+[.$B$4]*[.F7]*[.F7]/2" office:value-type="float" office:value="33.6" calcext:value-type="float">
            <text:p>33,6</text:p>
          </table:table-cell>
          <table:table-cell table:style-name="ce20" table:formula="of:=[.$B$5]+[.$B$6]*[.G7]+[.$B$4]*[.G7]*[.G7]/2" office:value-type="float" office:value="43" calcext:value-type="float">
            <text:p>43,0</text:p>
          </table:table-cell>
          <table:table-cell table:style-name="ce20" table:formula="of:=[.$B$5]+[.$B$6]*[.H7]+[.$B$4]*[.H7]*[.H7]/2" office:value-type="float" office:value="53.6" calcext:value-type="float">
            <text:p>53,6</text:p>
          </table:table-cell>
          <table:table-cell table:style-name="ce20" table:formula="of:=[.$B$5]+[.$B$6]*[.I7]+[.$B$4]*[.I7]*[.I7]/2" office:value-type="float" office:value="65.4" calcext:value-type="float">
            <text:p>65,4</text:p>
          </table:table-cell>
          <table:table-cell table:style-name="ce20" table:formula="of:=[.$B$5]+[.$B$6]*[.J7]+[.$B$4]*[.J7]*[.J7]/2" office:value-type="float" office:value="78.4" calcext:value-type="float">
            <text:p>78,4</text:p>
          </table:table-cell>
          <table:table-cell table:style-name="ce20" table:formula="of:=[.$B$5]+[.$B$6]*[.K7]+[.$B$4]*[.K7]*[.K7]/2" office:value-type="float" office:value="92.6" calcext:value-type="float">
            <text:p>92,6</text:p>
          </table:table-cell>
          <table:table-cell table:style-name="ce20" table:formula="of:=[.$B$5]+[.$B$6]*[.L7]+[.$B$4]*[.L7]*[.L7]/2" office:value-type="float" office:value="108" calcext:value-type="float">
            <text:p>108,0</text:p>
          </table:table-cell>
          <table:table-cell/>
        </table:table-row>
      </table:table>
      <table:table table:name="Exercicio 2" table:style-name="ta1">
        <table:shapes>
          <draw:frame draw:z-index="0" draw:style-name="gr1" draw:text-style-name="P1" svg:width="125.98mm" svg:height="80.3mm" svg:x="1.2mm" svg:y="43.78mm">
            <draw:object draw:notify-on-update-of-ranges="'Exercicio 2'.B7:'Exercicio 2'.K7 'Exercicio 2'.A9:'Exercicio 2'.A9 'Exercicio 2'.B9:'Exercicio 2'.K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46.95mm" svg:height="82.65mm" svg:x="127.27mm" svg:y="43mm">
            <draw:object draw:notify-on-update-of-ranges="'Exercicio 2'.B7:'Exercicio 2'.K7 'Exercicio 2'.A8:'Exercicio 2'.A8 'Exercicio 2'.B8:'Exercicio 2'.K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7"/>
        <table:table-column table:style-name="co1" table:default-cell-style-name="ce20"/>
        <table:table-column table:style-name="co1" table:number-columns-repeated="11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Móveis em movimento retilíneo e uniforme </text:p>
          </table:table-cell>
          <table:covered-table-cell table:style-name="Default"/>
          <table:covered-table-cell table:number-columns-repeated="5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s=s0 + v0 t + at2/2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7" table:number-rows-spanned="1">
            <text:p>s = 8 - 6t + t2</text:p>
          </table:table-cell>
          <table:covered-table-cell table:number-columns-repeated="6" table:style-name="ce18"/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8" calcext:value-type="float">
            <text:p>8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-6" calcext:value-type="float">
            <text:p>-6,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5" calcext:value-type="float">
            <text:p>5,0</text:p>
          </table:table-cell>
          <table:table-cell table:style-name="ce20" office:value-type="float" office:value="6" calcext:value-type="float">
            <text:p>6,0</text:p>
          </table:table-cell>
          <table:table-cell table:style-name="ce20" office:value-type="float" office:value="7" calcext:value-type="float">
            <text:p>7,0</text:p>
          </table:table-cell>
          <table:table-cell table:style-name="ce20" office:value-type="float" office:value="8" calcext:value-type="float">
            <text:p>8,0</text:p>
          </table:table-cell>
          <table:table-cell table:style-name="ce20" office:value-type="float" office:value="9" calcext:value-type="float">
            <text:p>9,0</text:p>
          </table:table-cell>
          <table:table-cell table:style-name="ce20" office:value-type="float" office:value="10" calcext:value-type="float">
            <text:p>10,0</text:p>
          </table:table-cell>
          <table:table-cell table:style-name="ce21"/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-6" calcext:value-type="float">
            <text:p>-6,0</text:p>
          </table:table-cell>
          <table:table-cell table:style-name="ce20" table:formula="of:=[.$B$6]+[.$B$4]*[.C7]" office:value-type="float" office:value="-4" calcext:value-type="float">
            <text:p>-4,0</text:p>
          </table:table-cell>
          <table:table-cell table:style-name="ce20" table:formula="of:=[.$B$6]+[.$B$4]*[.D7]" office:value-type="float" office:value="-2" calcext:value-type="float">
            <text:p>-2,0</text:p>
          </table:table-cell>
          <table:table-cell table:style-name="ce20" table:formula="of:=[.$B$6]+[.$B$4]*[.E7]" office:value-type="float" office:value="0" calcext:value-type="float">
            <text:p>0,0</text:p>
          </table:table-cell>
          <table:table-cell table:style-name="ce20" table:formula="of:=[.$B$6]+[.$B$4]*[.F7]" office:value-type="float" office:value="2" calcext:value-type="float">
            <text:p>2,0</text:p>
          </table:table-cell>
          <table:table-cell table:style-name="ce20" table:formula="of:=[.$B$6]+[.$B$4]*[.G7]" office:value-type="float" office:value="4" calcext:value-type="float">
            <text:p>4,0</text:p>
          </table:table-cell>
          <table:table-cell table:style-name="ce20" table:formula="of:=[.$B$6]+[.$B$4]*[.H7]" office:value-type="float" office:value="6" calcext:value-type="float">
            <text:p>6,0</text:p>
          </table:table-cell>
          <table:table-cell table:style-name="ce20" table:formula="of:=[.$B$6]+[.$B$4]*[.I7]" office:value-type="float" office:value="8" calcext:value-type="float">
            <text:p>8,0</text:p>
          </table:table-cell>
          <table:table-cell table:style-name="ce20" table:formula="of:=[.$B$6]+[.$B$4]*[.J7]" office:value-type="float" office:value="10" calcext:value-type="float">
            <text:p>10,0</text:p>
          </table:table-cell>
          <table:table-cell table:style-name="ce20" table:formula="of:=[.$B$6]+[.$B$4]*[.K7]" office:value-type="float" office:value="12" calcext:value-type="float">
            <text:p>12,0</text:p>
          </table:table-cell>
          <table:table-cell table:style-name="ce20" table:formula="of:=[.$B$6]+[.$B$4]*[.L7]" office:value-type="float" office:value="14" calcext:value-type="float">
            <text:p>14,0</text:p>
          </table:table-cell>
          <table:table-cell/>
        </table:table-row>
        <table:table-row table:style-name="ro1">
          <table:table-cell office:value-type="string" calcext:value-type="string">
            <text:p>s (m/s)</text:p>
          </table:table-cell>
          <table:table-cell table:formula="of:=[.$B$5]+[.$B$6]*[.B7]+[.$B$4]*[.B7]*[.B7]/2" office:value-type="float" office:value="8" calcext:value-type="float">
            <text:p>8,0</text:p>
          </table:table-cell>
          <table:table-cell table:style-name="ce20" table:formula="of:=[.$B$5]+[.$B$6]*[.C7]+[.$B$4]*[.C7]*[.C7]/2" office:value-type="float" office:value="3" calcext:value-type="float">
            <text:p>3,0</text:p>
          </table:table-cell>
          <table:table-cell table:style-name="ce20" table:formula="of:=[.$B$5]+[.$B$6]*[.D7]+[.$B$4]*[.D7]*[.D7]/2" office:value-type="float" office:value="0" calcext:value-type="float">
            <text:p>0,0</text:p>
          </table:table-cell>
          <table:table-cell table:style-name="ce20" table:formula="of:=[.$B$5]+[.$B$6]*[.E7]+[.$B$4]*[.E7]*[.E7]/2" office:value-type="float" office:value="-1" calcext:value-type="float">
            <text:p>-1,0</text:p>
          </table:table-cell>
          <table:table-cell table:style-name="ce20" table:formula="of:=[.$B$5]+[.$B$6]*[.F7]+[.$B$4]*[.F7]*[.F7]/2" office:value-type="float" office:value="0" calcext:value-type="float">
            <text:p>0,0</text:p>
          </table:table-cell>
          <table:table-cell table:style-name="ce20" table:formula="of:=[.$B$5]+[.$B$6]*[.G7]+[.$B$4]*[.G7]*[.G7]/2" office:value-type="float" office:value="3" calcext:value-type="float">
            <text:p>3,0</text:p>
          </table:table-cell>
          <table:table-cell table:style-name="ce20" table:formula="of:=[.$B$5]+[.$B$6]*[.H7]+[.$B$4]*[.H7]*[.H7]/2" office:value-type="float" office:value="8" calcext:value-type="float">
            <text:p>8,0</text:p>
          </table:table-cell>
          <table:table-cell table:style-name="ce20" table:formula="of:=[.$B$5]+[.$B$6]*[.I7]+[.$B$4]*[.I7]*[.I7]/2" office:value-type="float" office:value="15" calcext:value-type="float">
            <text:p>15,0</text:p>
          </table:table-cell>
          <table:table-cell table:style-name="ce20" table:formula="of:=[.$B$5]+[.$B$6]*[.J7]+[.$B$4]*[.J7]*[.J7]/2" office:value-type="float" office:value="24" calcext:value-type="float">
            <text:p>24,0</text:p>
          </table:table-cell>
          <table:table-cell table:style-name="ce20" table:formula="of:=[.$B$5]+[.$B$6]*[.K7]+[.$B$4]*[.K7]*[.K7]/2" office:value-type="float" office:value="35" calcext:value-type="float">
            <text:p>35,0</text:p>
          </table:table-cell>
          <table:table-cell table:style-name="ce20" table:formula="of:=[.$B$5]+[.$B$6]*[.L7]+[.$B$4]*[.L7]*[.L7]/2" office:value-type="float" office:value="48" calcext:value-type="float">
            <text:p>48,0</text:p>
          </table:table-cell>
          <table:table-cell/>
        </table:table-row>
      </table:table>
      <table:table table:name="Exemplo MRUV" table:style-name="ta1">
        <table:shapes>
          <draw:frame draw:z-index="0" draw:style-name="gr1" draw:text-style-name="P1" svg:width="132.67mm" svg:height="86.19mm" svg:x="1.2mm" svg:y="45.94mm">
            <draw:object draw:notify-on-update-of-ranges="'Exemplo MRUV'.B7:'Exemplo MRUV'.G7 'Exemplo MRUV'.A8:'Exemplo MRUV'.A8 'Exemplo MRUV'.B8:'Exemplo MRUV'.G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2.47mm" svg:height="83.63mm" svg:x="140.46mm" svg:y="47.51mm">
            <draw:object draw:notify-on-update-of-ranges="'Exemplo MRUV'.A9:'Exemplo MRUV'.A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7"/>
        <table:table-column table:style-name="co1" table:default-cell-style-name="ce20"/>
        <table:table-column table:style-name="co1" table:number-columns-repeated="5" table:default-cell-style-name="Default"/>
        <table:table-row table:style-name="ro1">
          <table:table-cell table:style-name="ce15" office:value-type="string" calcext:value-type="string" table:number-columns-spanned="7" table:number-rows-spanned="1">
            <text:p>Móveis em movimento retilíneo e uniforme </text:p>
          </table:table-cell>
          <table:covered-table-cell table:style-name="Default"/>
          <table:covered-table-cell table:number-columns-repeated="5"/>
        </table:table-row>
        <table:table-row table:style-name="ro1">
          <table:table-cell table:style-name="ce16" office:value-type="string" calcext:value-type="string" table:number-columns-spanned="7" table:number-rows-spanned="1">
            <text:p>s=s0 + v0 t + at2/2</text:p>
          </table:table-cell>
          <table:covered-table-cell table:number-columns-repeated="6" table:style-name="ce18"/>
        </table:table-row>
        <table:table-row table:style-name="ro1">
          <table:table-cell table:style-name="ce16" office:value-type="string" calcext:value-type="string" table:number-columns-spanned="7" table:number-rows-spanned="1">
            <text:p>v= v0 + a t</text:p>
          </table:table-cell>
          <table:covered-table-cell table:number-columns-repeated="6" table:style-name="ce18"/>
        </table:table-row>
        <table:table-row table:style-name="ro1">
          <table:table-cell office:value-type="string" calcext:value-type="string">
            <text:p>a (m/s2)</text:p>
          </table:table-cell>
          <table:table-cell table:style-name="ce19" office:value-type="float" office:value="2.4" calcext:value-type="float">
            <text:p>2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,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" calcext:value-type="float">
            <text:p>3,0</text:p>
          </table:table-cell>
          <table:table-cell table:style-name="ce20" office:value-type="float" office:value="4" calcext:value-type="float">
            <text:p>4,0</text:p>
          </table:table-cell>
          <table:table-cell table:style-name="ce20" office:value-type="float" office:value="5" calcext:value-type="float">
            <text:p>5,0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6]+[.$B$4]*[.B7]" office:value-type="float" office:value="0" calcext:value-type="float">
            <text:p>0,0</text:p>
          </table:table-cell>
          <table:table-cell table:style-name="ce20" table:formula="of:=[.$B$6]+[.$B$4]*[.C7]" office:value-type="float" office:value="2.4" calcext:value-type="float">
            <text:p>2,4</text:p>
          </table:table-cell>
          <table:table-cell table:style-name="ce20" table:formula="of:=[.$B$6]+[.$B$4]*[.D7]" office:value-type="float" office:value="4.8" calcext:value-type="float">
            <text:p>4,8</text:p>
          </table:table-cell>
          <table:table-cell table:style-name="ce20" table:formula="of:=[.$B$6]+[.$B$4]*[.E7]" office:value-type="float" office:value="7.2" calcext:value-type="float">
            <text:p>7,2</text:p>
          </table:table-cell>
          <table:table-cell table:style-name="ce20" table:formula="of:=[.$B$6]+[.$B$4]*[.F7]" office:value-type="float" office:value="9.6" calcext:value-type="float">
            <text:p>9,6</text:p>
          </table:table-cell>
          <table:table-cell table:style-name="ce20" table:formula="of:=[.$B$6]+[.$B$4]*[.G7]" office:value-type="float" office:value="12" calcext:value-type="float">
            <text:p>12,0</text:p>
          </table:table-cell>
        </table:table-row>
        <table:table-row table:style-name="ro1">
          <table:table-cell office:value-type="string" calcext:value-type="string">
            <text:p>s (m/s)</text:p>
          </table:table-cell>
          <table:table-cell table:formula="of:=[.$B$5]+[.$B$6]*[.B7]+[.$B$4]*[.B7]*[.B7]/2" office:value-type="float" office:value="0" calcext:value-type="float">
            <text:p>0,0</text:p>
          </table:table-cell>
          <table:table-cell table:style-name="ce20" table:formula="of:=[.$B$5]+[.$B$6]*[.C7]+[.$B$4]*[.C7]*[.C7]/2" office:value-type="float" office:value="1.2" calcext:value-type="float">
            <text:p>1,2</text:p>
          </table:table-cell>
          <table:table-cell table:style-name="ce20" table:formula="of:=[.$B$5]+[.$B$6]*[.D7]+[.$B$4]*[.D7]*[.D7]/2" office:value-type="float" office:value="4.8" calcext:value-type="float">
            <text:p>4,8</text:p>
          </table:table-cell>
          <table:table-cell table:style-name="ce20" table:formula="of:=[.$B$5]+[.$B$6]*[.E7]+[.$B$4]*[.E7]*[.E7]/2" office:value-type="float" office:value="10.8" calcext:value-type="float">
            <text:p>10,8</text:p>
          </table:table-cell>
          <table:table-cell table:style-name="ce20" table:formula="of:=[.$B$5]+[.$B$6]*[.F7]+[.$B$4]*[.F7]*[.F7]/2" office:value-type="float" office:value="19.2" calcext:value-type="float">
            <text:p>19,2</text:p>
          </table:table-cell>
          <table:table-cell table:style-name="ce20" table:formula="of:=[.$B$5]+[.$B$6]*[.G7]+[.$B$4]*[.G7]*[.G7]/2" office:value-type="float" office:value="30" calcext:value-type="float">
            <text:p>30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16:58:50.44823615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6:16:45.944044529</meta:creation-date>
    <dc:date>2018-09-11T17:31:38.220117350</dc:date>
    <meta:editing-duration>PT21M42S</meta:editing-duration>
    <meta:editing-cycles>6</meta:editing-cycles>
    <meta:generator>LibreOffice/5.4.5.1$Linux_X86_64 LibreOffice_project/40m0$Build-1</meta:generator>
    <meta:document-statistic meta:table-count="3" meta:cell-count="1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-color="#aa55a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68cm" svg:height="8.62cm" xlink:href=".." xlink:type="simple" chart:class="chart:scatter" chart:style-name="ch1">
        <chart:title svg:x="5.109cm" svg:y="0.308cm" chart:style-name="ch2">
          <text:p>Grafico MRUV</text:p>
        </chart:title>
        <chart:subtitle svg:x="6.101cm" svg:y="1.259cm" chart:style-name="ch3">
          <text:p>V x T</text:p>
        </chart:subtitle>
        <chart:legend chart:legend-position="end" svg:x="10.839cm" svg:y="4.011cm" style:legend-expansion="high" chart:style-name="ch4"/>
        <chart:plot-area chart:style-name="ch5" table:cell-range-address="'Exemplo MRUV'.B7:'Exemplo MRUV'.G8 'Exemplo MRUV'.A8:'Exemplo MRUV'.A8" chart:data-source-has-labels="column" svg:x="1.276cm" svg:y="2.114cm" svg:width="9.298cm" svg:height="5.353cm">
          <chartooo:coordinate-region svg:x="2.003cm" svg:y="2.313cm" svg:width="8.146cm" svg:height="4.507cm"/>
          <chart:axis chart:dimension="x" chart:name="primary-x" chart:style-name="ch6">
            <chart:title svg:x="5.14cm" svg:y="7.639cm" chart:style-name="ch7">
              <text:p>Tempo (s)</text:p>
            </chart:title>
          </chart:axis>
          <chart:axis chart:dimension="y" chart:name="primary-y" chart:style-name="ch6">
            <chart:title svg:x="0.451cm" svg:y="6.064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mplo MRUV'.B8:'Exemplo MRUV'.G8" chart:label-cell-address="'Exemplo MRUV'.A8:'Exemplo MRUV'.A8" chart:class="chart:scatter">
            <chart:domain table:cell-range-address="'Exemplo MRUV'.B7:'Exemplo MRUV'.G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 (m/s)</text:p>
                <draw:g>
                  <svg:desc>'Exemplo MRUV'.A8:'Exemplo MRUV'.A8</svg:desc>
                </draw:g>
              </table:table-cell>
              <table:table-cell office:value-type="float" office:value="0">
                <text:p>0</text:p>
                <draw:g>
                  <svg:desc>'Exemplo MRUV'.B8:'Exemplo MRUV'.G8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 draw:fill-color="#aa55a1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48cm" svg:height="8.364cm" xlink:href=".." xlink:type="simple" chart:class="chart:scatter" chart:style-name="ch1">
        <chart:title svg:x="5.099cm" svg:y="0.303cm" chart:style-name="ch2">
          <text:p>Gráfico MRUV</text:p>
        </chart:title>
        <chart:subtitle svg:x="6.091cm" svg:y="1.249cm" chart:style-name="ch3">
          <text:p>S x T</text:p>
        </chart:subtitle>
        <chart:legend chart:legend-position="end" svg:x="10.819cm" svg:y="3.883cm" style:legend-expansion="high" chart:style-name="ch4"/>
        <chart:plot-area chart:style-name="ch5" table:cell-range-address="'Exemplo MRUV'.B7:'Exemplo MRUV'.C7 'Exemplo MRUV'.E7:'Exemplo MRUV'.E7 'Exemplo MRUV'.G7:'Exemplo MRUV'.G7 'Exemplo MRUV'.A9:'Exemplo MRUV'.C9 'Exemplo MRUV'.E9:'Exemplo MRUV'.E9 'Exemplo MRUV'.G9:'Exemplo MRUV'.G9" chart:data-source-has-labels="column" svg:x="1.275cm" svg:y="2.099cm" svg:width="9.28cm" svg:height="5.117cm">
          <chartooo:coordinate-region svg:x="2.187cm" svg:y="2.298cm" svg:width="8.128cm" svg:height="4.271cm"/>
          <chart:axis chart:dimension="x" chart:name="primary-x" chart:style-name="ch6">
            <chart:title svg:x="5.13cm" svg:y="7.383cm" chart:style-name="ch7">
              <text:p>Tempo (s)</text:p>
            </chart:title>
          </chart:axis>
          <chart:axis chart:dimension="y" chart:name="primary-y" chart:style-name="ch6">
            <chart:title svg:x="0.451cm" svg:y="5.574cm" chart:style-name="ch8">
              <text:p>Posição (m)</text:p>
            </chart:title>
            <chart:grid chart:style-name="ch9" chart:class="major"/>
          </chart:axis>
          <chart:series chart:style-name="ch10" chart:values-cell-range-address="'Exemplo MRUV'.B9:'Exemplo MRUV'.C9 'Exemplo MRUV'.E9:'Exemplo MRUV'.E9 'Exemplo MRUV'.G9:'Exemplo MRUV'.G9" chart:label-cell-address="'Exemplo MRUV'.A9:'Exemplo MRUV'.A9" chart:class="chart:scatter">
            <chart:domain table:cell-range-address="'Exemplo MRUV'.B7:'Exemplo MRUV'.C7 'Exemplo MRUV'.E7:'Exemplo MRUV'.E7 'Exemplo MRUV'.G7:'Exemplo MRUV'.G7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nha 7 Linha 7 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mplo MRUV'.B7:'Exemplo MRUV'.C7 'Exemplo MRUV'.E7:'Exemplo MRUV'.E7 'Exemplo MRUV'.G7:'Exemplo MRUV'.G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 (m/s)</text:p>
                <draw:g>
                  <svg:desc>'Exemplo MRUV'.A9:'Exemplo MRUV'.A9</svg:desc>
                </draw:g>
              </table:table-cell>
              <table:table-cell office:value-type="float" office:value="0">
                <text:p>0</text:p>
                <draw:g>
                  <svg:desc>'Exemplo MRUV'.B9:'Exemplo MRUV'.C9 'Exemplo MRUV'.E9:'Exemplo MRUV'.E9 'Exemplo MRUV'.G9:'Exemplo MRUV'.G9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0.8">
                <text:p>10.8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599cm" svg:height="8.031cm" xlink:href=".." xlink:type="simple" chart:class="chart:scatter" chart:style-name="ch1">
        <chart:title svg:x="5.568cm" svg:y="0.296cm" chart:style-name="ch2">
          <text:p>MRUV</text:p>
        </chart:title>
        <chart:subtitle svg:x="5.263cm" svg:y="1.235cm" chart:style-name="ch3">
          <text:p>Exercicio 2</text:p>
        </chart:subtitle>
        <chart:legend chart:legend-position="end" svg:x="10.17cm" svg:y="3.716cm" style:legend-expansion="high" chart:style-name="ch4"/>
        <chart:plot-area chart:style-name="ch5" table:cell-range-address="'Exercicio 2'.B7:'Exercicio 2'.K7 'Exercicio 2'.A9:'Exercicio 2'.K9" chart:data-source-has-labels="column" svg:x="1.262cm" svg:y="2.078cm" svg:width="8.657cm" svg:height="4.812cm">
          <chartooo:coordinate-region svg:x="2.095cm" svg:y="2.277cm" svg:width="7.413cm" svg:height="4.405cm"/>
          <chart:axis chart:dimension="x" chart:name="primary-x" chart:style-name="ch6">
            <chart:title svg:x="4.805cm" svg:y="7.05cm" chart:style-name="ch7">
              <text:p>Tempo (s)</text:p>
            </chart:title>
          </chart:axis>
          <chart:axis chart:dimension="y" chart:name="primary-y" chart:style-name="ch6">
            <chart:title svg:x="0.451cm" svg:y="5.401cm" chart:style-name="ch8">
              <text:p>Posição (m)</text:p>
            </chart:title>
            <chart:grid chart:style-name="ch9" chart:class="major"/>
          </chart:axis>
          <chart:series chart:style-name="ch10" chart:values-cell-range-address="'Exercicio 2'.B9:'Exercicio 2'.K9" chart:label-cell-address="'Exercicio 2'.A9:'Exercicio 2'.A9" chart:class="chart:scatter">
            <chart:domain table:cell-range-address="'Exercicio 2'.B7:'Exercicio 2'.K7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7:'Exercicio 2'.K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 (m/s)</text:p>
                <draw:g>
                  <svg:desc>'Exercicio 2'.A9:'Exercicio 2'.A9</svg:desc>
                </draw:g>
              </table:table-cell>
              <table:table-cell office:value-type="float" office:value="8">
                <text:p>8</text:p>
                <draw:g>
                  <svg:desc>'Exercicio 2'.B9:'Exercicio 2'.K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96cm" svg:height="8.266cm" xlink:href=".." xlink:type="simple" chart:class="chart:scatter" chart:style-name="ch1">
        <chart:title svg:x="6.617cm" svg:y="0.301cm" chart:style-name="ch2">
          <text:p>MRVU</text:p>
        </chart:title>
        <chart:subtitle svg:x="6.312cm" svg:y="1.245cm" chart:style-name="ch3">
          <text:p>Exercicio 2</text:p>
        </chart:subtitle>
        <chart:legend chart:legend-position="end" svg:x="12.267cm" svg:y="3.834cm" style:legend-expansion="high" chart:style-name="ch4"/>
        <chart:plot-area chart:style-name="ch5" table:cell-range-address="'Exercicio 2'.B7:'Exercicio 2'.K8 'Exercicio 2'.A8:'Exercicio 2'.A8" chart:data-source-has-labels="column" svg:x="1.304cm" svg:y="2.093cm" svg:width="10.67cm" svg:height="5.027cm">
          <chartooo:coordinate-region svg:x="2.322cm" svg:y="2.269cm" svg:width="9.32cm" svg:height="4.629cm"/>
          <chart:axis chart:dimension="x" chart:name="primary-x" chart:style-name="ch6">
            <chart:title svg:x="5.854cm" svg:y="7.285cm" chart:style-name="ch7">
              <text:p>Tempo (s)</text:p>
            </chart:title>
          </chart:axis>
          <chart:axis chart:dimension="y" chart:name="primary-y" chart:style-name="ch6">
            <chart:title svg:x="0.451cm" svg:y="5.88cm" chart:style-name="ch8">
              <text:p>Velocidade (m/s)</text:p>
            </chart:title>
            <chart:grid chart:style-name="ch9" chart:class="major"/>
          </chart:axis>
          <chart:series chart:style-name="ch10" chart:values-cell-range-address="'Exercicio 2'.B8:'Exercicio 2'.K8" chart:label-cell-address="'Exercicio 2'.A8:'Exercicio 2'.A8" chart:class="chart:scatter">
            <chart:domain table:cell-range-address="'Exercicio 2'.B7:'Exercicio 2'.K7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7:'Exercicio 2'.K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v (m/s)</text:p>
                <draw:g>
                  <svg:desc>'Exercicio 2'.A8:'Exercicio 2'.A8</svg:desc>
                </draw:g>
              </table:table-cell>
              <table:table-cell office:value-type="float" office:value="-6">
                <text:p>-6</text:p>
                <draw:g>
                  <svg:desc>'Exercicio 2'.B8:'Exercicio 2'.K8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Linux_X86_64 LibreOffice_project/40m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