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1f50f" officeooo:paragraph-rsid="0021f50f"/>
    </style:style>
    <style:style style:name="P2" style:family="paragraph" style:parent-style-name="Standard">
      <style:text-properties officeooo:rsid="00220200" officeooo:paragraph-rsid="00220200"/>
    </style:style>
    <style:style style:name="P3" style:family="paragraph" style:parent-style-name="Standard">
      <style:text-properties officeooo:rsid="00220200" officeooo:paragraph-rsid="00255e61"/>
    </style:style>
    <style:style style:name="P4" style:family="paragraph" style:parent-style-name="Standard">
      <style:text-properties officeooo:rsid="0023ef5a" officeooo:paragraph-rsid="0023ef5a"/>
    </style:style>
    <style:style style:name="P5" style:family="paragraph" style:parent-style-name="Standard">
      <style:text-properties officeooo:rsid="00255e61" officeooo:paragraph-rsid="00255e61"/>
    </style:style>
    <style:style style:name="P6" style:family="paragraph" style:parent-style-name="Standard">
      <style:paragraph-properties fo:break-before="page"/>
      <style:text-properties officeooo:rsid="00220200" officeooo:paragraph-rsid="00255e61"/>
    </style:style>
    <style:style style:name="P7" style:family="paragraph" style:parent-style-name="Standard">
      <style:paragraph-properties fo:break-before="page"/>
      <style:text-properties officeooo:rsid="00255e61" officeooo:paragraph-rsid="00255e61"/>
    </style:style>
    <style:style style:name="P8" style:family="paragraph" style:parent-style-name="Standard">
      <style:text-properties officeooo:rsid="00255e61" officeooo:paragraph-rsid="00255e61"/>
    </style:style>
    <style:style style:name="P9" style:family="paragraph" style:parent-style-name="Standard">
      <style:paragraph-properties fo:text-align="justify" style:justify-single-word="false"/>
      <style:text-properties officeooo:rsid="00255e61" officeooo:paragraph-rsid="00255e61"/>
    </style:style>
    <style:style style:name="P10" style:family="paragraph" style:parent-style-name="Standard">
      <style:text-properties officeooo:rsid="002883ae" officeooo:paragraph-rsid="002883ae"/>
    </style:style>
    <style:style style:name="P11" style:family="paragraph" style:parent-style-name="Standard">
      <style:paragraph-properties fo:text-align="justify" style:justify-single-word="false"/>
      <style:text-properties officeooo:rsid="002883ae" officeooo:paragraph-rsid="002883ae"/>
    </style:style>
    <style:style style:name="P12" style:family="paragraph" style:parent-style-name="Standard">
      <style:paragraph-properties fo:text-align="justify" style:justify-single-word="false"/>
      <style:text-properties officeooo:rsid="0029ae00" officeooo:paragraph-rsid="0029ae00"/>
    </style:style>
    <style:style style:name="P13" style:family="paragraph" style:parent-style-name="Standard">
      <style:text-properties officeooo:rsid="00220200" officeooo:paragraph-rsid="00220200"/>
    </style:style>
    <style:style style:name="P14" style:family="paragraph" style:parent-style-name="Standard">
      <style:paragraph-properties fo:text-align="justify" style:justify-single-word="false"/>
      <style:text-properties officeooo:rsid="00220200" officeooo:paragraph-rsid="002b60ad"/>
    </style:style>
    <style:style style:name="P15" style:family="paragraph" style:parent-style-name="Standard">
      <style:paragraph-properties fo:text-align="justify" style:justify-single-word="false"/>
      <style:text-properties officeooo:rsid="00220200" officeooo:paragraph-rsid="0031262c"/>
    </style:style>
    <style:style style:name="P16" style:family="paragraph" style:parent-style-name="Standard">
      <style:text-properties officeooo:rsid="00220200" officeooo:paragraph-rsid="0031262c"/>
    </style:style>
    <style:style style:name="P17" style:family="paragraph" style:parent-style-name="Standard">
      <style:text-properties officeooo:rsid="00220200" officeooo:paragraph-rsid="00349aaf"/>
    </style:style>
    <style:style style:name="P18" style:family="paragraph" style:parent-style-name="Standard">
      <style:text-properties officeooo:rsid="002b60ad" officeooo:paragraph-rsid="002b60ad"/>
    </style:style>
    <style:style style:name="P19" style:family="paragraph" style:parent-style-name="Standard">
      <style:paragraph-properties fo:text-align="justify" style:justify-single-word="false"/>
      <style:text-properties officeooo:rsid="002cd4c3" officeooo:paragraph-rsid="002cd4c3"/>
    </style:style>
    <style:style style:name="P20" style:family="paragraph" style:parent-style-name="Standard">
      <style:paragraph-properties fo:text-align="justify" style:justify-single-word="false"/>
      <style:text-properties officeooo:rsid="002eb26a" officeooo:paragraph-rsid="002eb26a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2b60ad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L2">
      <style:paragraph-properties fo:text-align="justify" style:justify-single-word="false"/>
    </style:style>
    <style:style style:name="P25" style:family="paragraph" style:parent-style-name="Standard" style:list-style-name="L3">
      <style:paragraph-properties fo:text-align="justify" style:justify-single-word="false"/>
    </style:style>
    <style:style style:name="P26" style:family="paragraph" style:parent-style-name="Standard" style:list-style-name="L4">
      <style:paragraph-properties fo:text-align="justify" style:justify-single-word="false"/>
    </style:style>
    <style:style style:name="P27" style:family="paragraph" style:parent-style-name="Standard" style:list-style-name="L5">
      <style:paragraph-properties fo:text-align="justify" style:justify-single-word="false"/>
    </style:style>
    <style:style style:name="P28" style:family="paragraph" style:parent-style-name="Standard" style:list-style-name="L6">
      <style:paragraph-properties fo:text-align="justify" style:justify-single-word="false"/>
    </style:style>
    <style:style style:name="P29" style:family="paragraph" style:parent-style-name="Standard" style:list-style-name="L7">
      <style:paragraph-properties fo:text-align="justify" style:justify-single-word="false"/>
    </style:style>
    <style:style style:name="P30" style:family="paragraph" style:parent-style-name="Standard" style:list-style-name="L8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officeooo:paragraph-rsid="003b40fa"/>
    </style:style>
    <style:style style:name="P32" style:family="paragraph" style:parent-style-name="Standard">
      <style:paragraph-properties fo:text-align="justify" style:justify-single-word="false"/>
      <style:text-properties officeooo:rsid="003041cb" officeooo:paragraph-rsid="003041cb"/>
    </style:style>
    <style:style style:name="P33" style:family="paragraph" style:parent-style-name="Standard">
      <style:paragraph-properties fo:text-align="justify" style:justify-single-word="false"/>
      <style:text-properties officeooo:rsid="0031262c" officeooo:paragraph-rsid="0031262c"/>
    </style:style>
    <style:style style:name="P34" style:family="paragraph" style:parent-style-name="Standard">
      <style:paragraph-properties fo:text-align="justify" style:justify-single-word="false"/>
      <style:text-properties officeooo:rsid="0031262c" officeooo:paragraph-rsid="00331b18"/>
    </style:style>
    <style:style style:name="P35" style:family="paragraph" style:parent-style-name="Standard">
      <style:paragraph-properties fo:text-align="justify" style:justify-single-word="false"/>
      <style:text-properties officeooo:rsid="00220200" officeooo:paragraph-rsid="0031262c" fo:background-color="#ffff00"/>
    </style:style>
    <style:style style:name="P36" style:family="paragraph" style:parent-style-name="Standard">
      <style:text-properties officeooo:rsid="00220200" officeooo:paragraph-rsid="002b60ad" fo:background-color="#eeeeee"/>
    </style:style>
    <style:style style:name="P37" style:family="paragraph" style:parent-style-name="Standard">
      <style:text-properties officeooo:rsid="00220200" officeooo:paragraph-rsid="00255e61" fo:background-color="#eeeeee"/>
    </style:style>
    <style:style style:name="P38" style:family="paragraph" style:parent-style-name="Standard">
      <style:text-properties officeooo:rsid="00220200" officeooo:paragraph-rsid="0031262c" fo:background-color="#eeeeee"/>
    </style:style>
    <style:style style:name="P39" style:family="paragraph" style:parent-style-name="Standard">
      <style:text-properties officeooo:rsid="00220200" officeooo:paragraph-rsid="00349aaf" fo:background-color="#eeeeee"/>
    </style:style>
    <style:style style:name="P40" style:family="paragraph" style:parent-style-name="Standard">
      <style:text-properties officeooo:rsid="0026c569" officeooo:paragraph-rsid="0026c569" fo:background-color="#eeeeee"/>
    </style:style>
    <style:style style:name="P41" style:family="paragraph" style:parent-style-name="Standard">
      <style:text-properties officeooo:rsid="0029ae00" officeooo:paragraph-rsid="0029ae00" fo:background-color="#eeeeee"/>
    </style:style>
    <style:style style:name="P42" style:family="paragraph" style:parent-style-name="Standard">
      <style:paragraph-properties fo:text-align="justify" style:justify-single-word="false"/>
      <style:text-properties officeooo:rsid="00205e41" officeooo:paragraph-rsid="00255e61"/>
    </style:style>
    <style:style style:name="P43" style:family="paragraph" style:parent-style-name="Standard">
      <style:text-properties officeooo:rsid="00393e3b" officeooo:paragraph-rsid="00393e3b" fo:background-color="#ffff99"/>
    </style:style>
    <style:style style:name="P44" style:family="paragraph" style:parent-style-name="Standard">
      <style:text-properties officeooo:rsid="00220200" officeooo:paragraph-rsid="00220200" fo:background-color="#ffff99"/>
    </style:style>
    <style:style style:name="P45" style:family="paragraph" style:parent-style-name="Standard">
      <style:text-properties officeooo:rsid="0021f50f" officeooo:paragraph-rsid="0021f50f"/>
    </style:style>
    <style:style style:name="P46" style:family="paragraph" style:parent-style-name="Standard">
      <style:text-properties officeooo:rsid="003adfc0" officeooo:paragraph-rsid="003adfc0"/>
    </style:style>
    <style:style style:name="P47" style:family="paragraph" style:parent-style-name="Standard">
      <style:paragraph-properties fo:text-align="justify" style:justify-single-word="false"/>
      <style:text-properties officeooo:rsid="001f272d" officeooo:paragraph-rsid="00255e61"/>
    </style:style>
    <style:style style:name="P48" style:family="paragraph" style:parent-style-name="Standard">
      <style:paragraph-properties fo:text-align="start" style:justify-single-word="false"/>
      <style:text-properties officeooo:paragraph-rsid="003b40fa"/>
    </style:style>
    <style:style style:name="P49" style:family="paragraph" style:parent-style-name="Standard">
      <style:text-properties officeooo:rsid="003b40fa" officeooo:paragraph-rsid="003b40fa"/>
    </style:style>
    <style:style style:name="P50" style:family="paragraph" style:parent-style-name="Standard">
      <style:text-properties officeooo:rsid="003bd5bf" officeooo:paragraph-rsid="003bd5bf"/>
    </style:style>
    <style:style style:name="P51" style:family="paragraph" style:parent-style-name="Standard">
      <style:paragraph-properties fo:break-before="page"/>
      <style:text-properties officeooo:rsid="00220200" officeooo:paragraph-rsid="002b60ad"/>
    </style:style>
    <style:style style:name="P52" style:family="paragraph" style:parent-style-name="Standard">
      <style:paragraph-properties fo:break-before="page"/>
      <style:text-properties officeooo:rsid="00220200" officeooo:paragraph-rsid="0031262c"/>
    </style:style>
    <style:style style:name="P53" style:family="paragraph" style:parent-style-name="Standard">
      <style:paragraph-properties fo:break-before="page"/>
      <style:text-properties officeooo:rsid="00220200" officeooo:paragraph-rsid="00349aaf"/>
    </style:style>
    <style:style style:name="P54" style:family="paragraph" style:parent-style-name="Text_20_body">
      <style:paragraph-properties fo:text-align="justify" style:justify-single-word="false"/>
      <style:text-properties officeooo:rsid="00331b18" officeooo:paragraph-rsid="00331b18"/>
    </style:style>
    <style:style style:name="P55" style:family="paragraph" style:parent-style-name="Text_20_body">
      <style:paragraph-properties fo:text-align="justify" style:justify-single-word="false"/>
      <style:text-properties fo:font-weight="bold" officeooo:rsid="00331b18" officeooo:paragraph-rsid="00331b18" style:font-weight-asian="bold" style:font-weight-complex="bold"/>
    </style:style>
    <style:style style:name="T1" style:family="text">
      <style:text-properties officeooo:rsid="0023ef5a"/>
    </style:style>
    <style:style style:name="T2" style:family="text">
      <style:text-properties officeooo:rsid="002883ae"/>
    </style:style>
    <style:style style:name="T3" style:family="text">
      <style:text-properties officeooo:rsid="0028a3a0"/>
    </style:style>
    <style:style style:name="T4" style:family="text">
      <style:text-properties officeooo:rsid="0029ae00"/>
    </style:style>
    <style:style style:name="T5" style:family="text">
      <style:text-properties officeooo:rsid="002b60ad"/>
    </style:style>
    <style:style style:name="T6" style:family="text">
      <style:text-properties officeooo:rsid="002eb26a"/>
    </style:style>
    <style:style style:name="T7" style:family="text">
      <style:text-properties officeooo:rsid="0031262c"/>
    </style:style>
    <style:style style:name="T8" style:family="text">
      <style:text-properties fo:font-style="italic"/>
    </style:style>
    <style:style style:name="T9" style:family="text">
      <style:text-properties officeooo:rsid="00331b18"/>
    </style:style>
    <style:style style:name="T10" style:family="text">
      <style:text-properties officeooo:rsid="00349aaf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664f3" style:font-weight-asian="bold" style:font-weight-complex="bold"/>
    </style:style>
    <style:style style:name="T14" style:family="text">
      <style:text-properties officeooo:rsid="003664f3"/>
    </style:style>
    <style:style style:name="T15" style:family="text">
      <style:text-properties officeooo:rsid="003bd5bf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ORIENTAÇÕES PARA A PRODUÇÃO</text:p>
      <text:p text:style-name="P1"/>
      <text:p text:style-name="P1">INTRODUÇÃO</text:p>
      <text:p text:style-name="P1">→ Contexto de Aptos a Escalada</text:p>
      <text:p text:style-name="P1">→ Parte do Problema (FOCO PRINCIPAL)</text:p>
      <text:p text:style-name="P1">→ Parte da Ideia</text:p>
      <text:p text:style-name="P1"/>
      <text:p text:style-name="P2">TECNOLOGIAS EXISTENTES</text:p>
      <text:p text:style-name="P2">-Blog, livros, sites, jornais, portais…</text:p>
      <text:p text:style-name="P2"/>
      <text:p text:style-name="P2">APRESENTAÇÃO DA IDEIA</text:p>
      <text:p text:style-name="P2">→ <text:s/>Começar a falar da solução</text:p>
      <text:p text:style-name="P2">→ <text:s/>O projeto em visão MACRO</text:p>
      <text:p text:style-name="P2">→ <text:s/>Comparação do projeto X Tecnologias Existentes <text:s/></text:p>
      <text:p text:style-name="P2">→ <text:s/>O que o sistema irá utilizar (Conceito Banco, Conceito Web)</text:p>
      <text:p text:style-name="P2">→ <text:s/>Gerenciamento da Informação</text:p>
      <text:p text:style-name="P2">→ <text:s/>O projeto em visão MICRO (API MAPs, CRUD Vias etc…)</text:p>
      <text:p text:style-name="P2"/>
      <text:p text:style-name="P2">DESENVOLVIMENTO</text:p>
      <text:p text:style-name="P2">→ <text:s/>Coleta de Requisitos</text:p>
      <text:p text:style-name="P2">→ <text:s/>Como cheguei no Resultado</text:p>
      <text:p text:style-name="P2">→ <text:s/>Tecnologias Utilizadas (Hibernate, Primefaces, etc…)</text:p>
      <text:p text:style-name="P2"/>
      <text:p text:style-name="P2">RESULTADOS OBTIDOS</text:p>
      <text:p text:style-name="P2">→ Apresentação Sistemática do Que Foi Feito (Apresentar o que foi construído, SEM <text:span text:style-name="T1">OPINIÃO</text:span> )</text:p>
      <text:p text:style-name="P2"/>
      <text:p text:style-name="P2">CONCLUSÃO</text:p>
      <text:p text:style-name="P2">→ Relembrar o problemas</text:p>
      <text:p text:style-name="P2">→ Como foi solucionado o problemas</text:p>
      <text:p text:style-name="P2">→ Pode apresentar opinião quanto aos resultados.</text:p>
      <text:p text:style-name="P2"/>
      <text:p text:style-name="P4">RESUMO</text:p>
      <text:p text:style-name="P4">→ Apresentar o problema </text:p>
      <text:p text:style-name="P4">→ O que se deseja fazer</text:p>
      <text:p text:style-name="P4">→ O que foi feito</text:p>
      <text:p text:style-name="P2"><text:s/></text:p>
      <text:p text:style-name="P2"/>
      <text:p text:style-name="P2"/>
      <text:p text:style-name="P2"/>
      <text:p text:style-name="P2"/>
      <text:p text:style-name="P2">Falta de Informação (SE FOR O CASO)</text:p>
      <text:p text:style-name="P2"/>
      <text:p text:style-name="P43">estevan.costa@ifpr.edu.br</text:p>
      <text:p text:style-name="P44"/>
      <text:p text:style-name="P2"/>
      <text:p text:style-name="P7">INTRODUÇÃO</text:p>
      <text:p text:style-name="P5"/>
      <text:p text:style-name="P47">Dedicado aos praticante de escalada em rocha, o sistema web Escalador vem solucionar a dificuldade que um praticante do esporte tem por não existir um sistema global unificado dotado de informações relevantes a prática da modalidade assim como a inexistência de informação atualizada referentes as localidades de pontos de escalada aptos ao exercício, o sistema ainda apresenta informações sobre como chegar a localidade, fotos e outras informações de supra importância para qualquer escalador.</text:p>
      <text:p text:style-name="P47"/>
      <text:p text:style-name="P47">Presando manter a integridade de todas as informações e a confiabilidade para uma prática de segura do esporte, o sistema apresenta um mecanismo de validação para toda informação que nele é inserida, ficando a par de usuários seccionados que são dotados de permissões superiores, chamados de moderadores, a função de verificar e controlar das informações inseridas po0r usuários. Tal controle é designado e restringido por localidade, facilitando o controle e checagem de informações pelo responsável pela região.</text:p>
      <text:p text:style-name="P47"/>
      <text:p text:style-name="P42">Se para quem é praticante do esporte o sistema é a solução dos problemas, para quem ainda não conhece ou não prática o esporte o sistema pode ser o ponta pé inicial para a prática. Logo de cara um leigo na modalidade encontrará de maneira intuitiva um menu compacto, um campo de busca geral e banners dispostos pela página esboçando experiências que se pode desfrutar sendo adepto ao esporte. Existe uma área dedicada justamente a iniciação no esporte, seguindo uma metodologia como de tutorial, qual quer pessoa conseguirá o conhecimento necessário para entender o como é a prática do exercício, onde é praticado, cuidados e equipamentos necessários, dentre outras informações relevantes.</text:p>
      <text:p text:style-name="P6">TECNOLOGIAS EXISTENTES</text:p>
      <text:p text:style-name="P3"/>
      <text:p text:style-name="P9">Todo praticante de escalada se depara com a escassez de informações relevantes e atualizadas que englobem de maneira satisfatória a necessidade do adepto. <text:span text:style-name="T2">Conteúdos dispostos em livros, jornais, artigos publicados ou jornais apresentam informações limitadas e que vão se tornando defasadas com o passar dos dias. Pegamos por exemplo conteúdos publicados por tais meios, os quais abaixo estão apresentados e analisados:</text:span></text:p>
      <text:p text:style-name="P11">Um blog <text:span text:style-name="T3">que apresenta conteúdos de qualidade para praticantes desde 2006 é o Blog De Escalada. Dados de 2017 apresentam 400.000 Page Views ao mês, comprovando seu engajamento. Com um conteúdo abrangendo desde a escalda em rocha até o alpinismo com matérias diversificadas que vão desde reportagens com praticantes de sucesso da modalidade, técnicas, equipamentos, e até mesmo uma galeria de imagens. No blog ainda se encontra alguns guias de escalda que podem ser baixados em formato PDF e impressos com facilidade.</text:span></text:p>
      <text:p text:style-name="P12">Um Livro:</text:p>
      <text:p text:style-name="P11"/>
      <text:p text:style-name="P12">Outro Livro:</text:p>
      <text:p text:style-name="P9"/>
      <text:p text:style-name="P9"/>
      <text:p text:style-name="P5"/>
      <text:p text:style-name="P11">Apesar dos pontos negativos levantados, cabe ressaltar o impacto da notícia publicada pelo portal online de esportes Globo Esporte, telejornal esportivo de propriedade da Rede Globo, ao qual elaborou matéria enaltecendo a escalada como modalidade olímpica em Tóquio 2018. Tal conteúdo apresentou a nível nacional a centenária modalidade de escalada, cuja qual, é tão pouco <text:span text:style-name="T4">referenciada</text:span> em conteúdos do tipo.</text:p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40">https://globoesporte.globo.com/radicais/escalada/noticia/escalada-define-formato-de-disputa-para-a-olimpiada-de-toquio.ghtml</text:p>
      <text:p text:style-name="P37"/>
      <text:p text:style-name="P41">http://blogdescalada.com/about/</text:p>
      <text:p text:style-name="P37"/>
      <text:p text:style-name="P51">APRESENTAÇÃO DA IDEIA</text:p>
      <text:p text:style-name="P18"/>
      <text:p text:style-name="P22"><text:span text:style-name="T5">Um sistema com conteúdo de qualidade e constantemente atualizado, que possar ser acessível a todas as classes salariais sem distinção e dotado da capacidade de armazenar e editar conteúdos em procedimentos práticos os quais possam ser apresentados de maneira intuitiva para o caro visitante que o acessa. Apresentando ao internauta desde o momento de sua chegada informações sobre a pratica da modalidade de escalada, tais como sua origem, o como praticar e equipamentos necessários. Já para os que já são adeptos da modalidade possibilitar uma forma prática e rápida de busca por locais pertinentes para a atividade de escalar em rochas se baseando pela localidade do usuário ou o nome de uma cidade informada.</text:span></text:p>
      <text:p text:style-name="P19">Desenvolver um sistema sobre a perspectiva de não se limitar a um único idioma e de não apresentar restrição sobre locais a serem cadastrados, a tal ponto de poder armazenar localidades de qualquer parte do mundo pode parecer tolice mas para um verdadeiro escalador, que busca em seus momentos de laser ou durantes <text:span text:style-name="T6">as </text:span>férias <text:span text:style-name="T6">praticar</text:span> a modalidade em <text:span text:style-name="T6">lugares novos é o fator que molda essa ideia e traz relevância para ela ser posta em pratica, satisfazendo assim não somente a usuários de um determinado pais distinto como também à visitantes que por lá transitam.</text:span></text:p>
      <text:p text:style-name="P20">A distinção do que se almeja alcançar da capacidade dotada dos meios existentes na atualidade trazem força extra para que um sistema seja desenvolvido e consiga se destacar e retratar com enfase todas as informações que um praticante da modalidade necessita.</text:p>
      <text:p text:style-name="P32">Considerando o que há de mais novo para o desenvolvimento de sistema<text:span text:style-name="T7">s</text:span> web, <text:span text:style-name="T7">temos como ideal para a plataforma uma interface em JSF, orientada a objetos com uma estrutura MVC desenvolvida plenamente em JAVA, com o framework Hibernate mediando a comunicação com um banco de dados PostgreSQL.</text:span></text:p>
      <text:p text:style-name="P33">Capacitando o seus usuários através de nível de acesso e permissões a ponto de transformar usuários em mediadores capazes de rejeitar ou desativar conteúdos inadequados publicadas por usuários comuns. Além disso, tais níveis de usuário trazem ao sistema informações concisas e de caráter seguro impulsionando a pratica da modalidade. </text:p>
      <text:p text:style-name="P21">Para que o sistema seja viável é necessário que ele siga regras de negócios elaboradas afim de satisfazer sua demanda, deste modo fora desenvolvido as seguintes regras <text:span text:style-name="T10">que contemplam respectivamente requisitos funcionais, requisitos não funcionais e regras de negócios</text:span>:</text:p>
      <text:p text:style-name="P21"/>
      <text:p text:style-name="P21"><text:span text:style-name="T10">Nos </text:span><text:span text:style-name="T12">Requisitos Funcionais</text:span> <text:span text:style-name="T10">está sendo </text:span>demonstra<text:span text:style-name="T10">do</text:span> todas as funcionalidades que <text:span text:style-name="T10">o sistema </text:span>deve atender.</text:p>
      <text:list xml:id="list4255038949676054982" text:style-name="L1">
        <text:list-item>
          <text:p text:style-name="P23">RF 1 - O sistema deve manter usuários.</text:p>
        </text:list-item>
        <text:list-item>
          <text:p text:style-name="P23">RF 2 - O sistema deve permitir a promoção e rebaixamento de moderadores.</text:p>
        </text:list-item>
        <text:list-item>
          <text:p text:style-name="P23">RF 3 - O sistema deve manter contas administradoras.</text:p>
        </text:list-item>
        <text:list-item>
          <text:p text:style-name="P23">RF 4 - O sistema deve permitir a manutenção de setores de escalada.</text:p>
        </text:list-item>
        <text:list-item>
          <text:p text:style-name="P23">RF 5 - O sistema deve permitir a manutenção de vias e setores de escalada.</text:p>
        </text:list-item>
        <text:list-item>
          <text:p text:style-name="P23">RF 6 - O sistema deve classificar os croquis por país, estado, cidade e setor.</text:p>
        </text:list-item>
        <text:list-item>
          <text:p text:style-name="P23">RF 7 - O sistema deve permitir o envio de sugestões.</text:p>
        </text:list-item>
        <text:list-item>
          <text:p text:style-name="P23">RF 8 - O sistema deve permitir que os usuários comuniquem irregularidades.</text:p>
        </text:list-item>
        <text:list-item>
          <text:p text:style-name="P23">RF 9 - O sistema deve mostrar a localização de um setor via API do Google Maps.</text:p>
        </text:list-item>
        <text:list-item>
          <text:p text:style-name="P23">RF 10 - O sistema deve fazer a conversão de graus de dificuldade de vias, do modelo brasileiro, francês e norte-americano.</text:p>
        </text:list-item>
      </text:list>
      <text:p text:style-name="P21"><text:line-break/><text:span text:style-name="T10">Cabe aos </text:span><text:span text:style-name="T11">Requisitos Não Funcionais Tecnológicos </text:span>determina<text:span text:style-name="T10">r</text:span> as tecnologias e estratégias de desenvolvimento para criação do <text:span text:style-name="T14">sistema</text:span>.</text:p>
      <text:p text:style-name="P21">Requisito Não Funcional Tecnológico</text:p>
      <text:list xml:id="list5771681246055608202" text:style-name="L2">
        <text:list-item>
          <text:p text:style-name="P24">RNFT 1 - O Sistema deve ser desenvolvido sobretudo para funcionar em ambiente WEB.</text:p>
        </text:list-item>
        <text:list-item>
          <text:p text:style-name="P24">RNFT 2 - O Sistema será desenvolvido na linguagem Java com uso do e Eclipse e empregando a interface do PrimeFaces adjunto ao Bootstrap.</text:p>
        </text:list-item>
        <text:list-item>
          <text:p text:style-name="P24"><text:soft-page-break/>RNFT 3 - O Sistema deve usar o framework Hibernate para mapeamento das informações no banco de dados.</text:p>
        </text:list-item>
        <text:list-item>
          <text:p text:style-name="P24">RNFT 4 - O Sistema fará uso de API de geolocalização do Google Developers mediada pelo PrimeFaces.</text:p>
        </text:list-item>
        <text:list-item>
          <text:p text:style-name="P24">RNFT 5 - O Sistema irś usar banco de dados PostgreSQL.</text:p>
        </text:list-item>
        <text:list-item>
          <text:p text:style-name="P24">RNFT 6 - A documentação deverá ser feita em linguagem UML utilizando a ferramenta Astah.</text:p>
        </text:list-item>
      </text:list>
      <text:p text:style-name="P21"/>
      <text:p text:style-name="P21"><text:span text:style-name="T14">C</text:span>om intuito de personalizar a aplicação de acordo com as regras competentes ao meio, <text:span text:style-name="T14">temos por fim todas as </text:span><text:span text:style-name="T13">Regras de Negócios</text:span><text:span text:style-name="T14">:</text:span></text:p>
      <text:list xml:id="list9022335603908517629" text:style-name="L3">
        <text:list-item>
          <text:p text:style-name="P25"><text:span text:style-name="T11">RN 1 </text:span>- RF 1,2,3 - Cada tipo de conta possui regras de acesso;</text:p>
        </text:list-item>
      </text:list>
      <text:p text:style-name="P21">Usuário: Pode manter seu próprio cadastro. Cadastrar e editar vias e setores por ele criado. Pesquisar vias e visualizar suas informações. Enviar sugestões e comunicar irregularidades.<text:line-break/>Moderador: Possui todas as permissões de um usuário e está habilitado a gerenciar comentários, vias e setores.<text:line-break/>Administrador: Possui todas as permissões de um Moderador e ainda pode gerenciar usuários e moderados assim como os promover ou exonerar.</text:p>
      <text:p text:style-name="P21"/>
      <text:list xml:id="list8904959352465229315" text:style-name="L4">
        <text:list-item>
          <text:p text:style-name="P26"><text:span text:style-name="T11">RN 2 </text:span>- RF 4, 5,6 - O sistema deve gerenciar croquis e setores de acordo com sua hierarquia geográfica. (País&gt;Estado&gt;Cidade&gt;Setor&gt;Croqui) e permitir buscas orientadas pelo nome do Setor ou da Via.</text:p>
          <text:p text:style-name="P26"/>
        </text:list-item>
      </text:list>
      <text:list xml:id="list2483352306700821474" text:style-name="L5">
        <text:list-item>
          <text:p text:style-name="P27"><text:span text:style-name="T11">RN 3 </text:span>- RF 5 - O cadastro de vias deve conter:</text:p>
        </text:list-item>
      </text:list>
      <text:p text:style-name="P31">Nome*</text:p>
      <text:p text:style-name="P31">Grau sugerido*</text:p>
      <text:p text:style-name="P31">País*</text:p>
      <text:p text:style-name="P31">Estado*</text:p>
      <text:p text:style-name="P31">Cidade*</text:p>
      <text:p text:style-name="P31">Setor</text:p>
      <text:p text:style-name="P31">Nome do conquistador</text:p>
      <text:p text:style-name="P31">Número de costuras necessárias</text:p>
      <text:p text:style-name="P31">Dicas e peculiaridades da via</text:p>
      <text:p text:style-name="P48"><text:span text:style-name="T8">* Obrigatório</text:span></text:p>
      <text:p text:style-name="P21"><text:span text:style-name="T8"/></text:p>
      <text:list xml:id="list3603602531139661489" text:style-name="L6">
        <text:list-item>
          <text:p text:style-name="P28"><text:span text:style-name="T11">RN4 </text:span>- RF 5 - O cadastro de setores deve conter:</text:p>
        </text:list-item>
      </text:list>
      <text:p text:style-name="P21">Nome*<text:line-break/>Equipamento<text:line-break/>Percurso<text:line-break/>Latitude*<text:line-break/>Longitude*<text:line-break/>Local<text:line-break/>Cidade*<text:line-break/>Cadastrador*<text:line-break/><text:span text:style-name="T8">* Obrigatório</text:span></text:p>
      <text:p text:style-name="P21"><text:span text:style-name="T8"/></text:p>
      <text:list xml:id="list3448955375645994983" text:style-name="L7">
        <text:list-item>
          <text:p text:style-name="P29"><text:span text:style-name="T11">RN 5 -</text:span> RF 10 - Ao clicar no botão “ver no mapa”, o sistema deve exibir no mesma página através de interface conectada ao Google Maps a localização da via.</text:p>
        </text:list-item>
      </text:list>
      <text:p text:style-name="P21"/>
      <text:list xml:id="list4351420092201112494" text:style-name="L8">
        <text:list-item>
          <text:p text:style-name="P30"><text:span text:style-name="T11">RN 6 </text:span>- RF 1,3 - Não serão permitidos cadastros de usuários com o mesmo e-mail.</text:p>
        </text:list-item>
      </text:list>
      <text:p text:style-name="Standard"><text:line-break/></text:p>
      <text:p text:style-name="P35">→ <text:s/>O projeto em visão MICRO (API MAPs, CRUD Vias etc…)</text:p>
      <text:p text:style-name="P14"><text:soft-page-break/></text:p>
      <text:p text:style-name="P36">→ <text:s/>Começar a falar da solução</text:p>
      <text:p text:style-name="P36">→ <text:s/>O projeto em visão MACRO</text:p>
      <text:p text:style-name="P36">→ <text:s/>Comparação do projeto X Tecnologias Existentes <text:s/></text:p>
      <text:p text:style-name="P36">→ <text:s/>O que o sistema irá utilizar (Conceito Banco, Conceito Web)</text:p>
      <text:p text:style-name="P36">→ <text:s/>Gerenciamento da Informação</text:p>
      <text:p text:style-name="P36"/>
      <text:p text:style-name="P52">DESENVOLVIMENTO</text:p>
      <text:p text:style-name="P15"/>
      <text:p text:style-name="P34">Em 31 de Julho de 2017 <text:span text:style-name="T9">participaram da coleta de dados que fundamentou o sistema web Escalador Evandro Cantu, Faahd Hassif Guerreiro Solano, Julio Cesar Urnau de Almeida e Sara Santana, a qual foi realizada no âmbito de uma sala de aula do Instituto Federal do Paraná, campus Foz do Iguaçu. Durante as cerca de 3 horas de debate e trocas de ideias foi produzido em rascunho a interface e funcionalidades que o projeto deveria contemplar ao final de seu desenvolvimento.</text:span></text:p>
      <text:p text:style-name="P54">Fora produzido um esboço das telas principais do sistema, cujo qual é anexo deste documento. Da coleta de dados foi consolidado a interface inicial do sistema que é expressada segmentadamente a seguir:</text:p>
      <text:p text:style-name="P55">Cabeçalho</text:p>
      <text:p text:style-name="P54">Ao topo da página ficará localizado o ícone do sistema a esquerda, uma área para cadastro e login no sistema, logo abaixo estará localizado um menu dividido em Início, Setores, Blog e Contato, e contará ainda como uma barra da buscas no site. Esse conteúdo é padrão e será apresentando em todas as telas desenvolvidas no sistema. Ainda nesta área será realizado o controle de login do usuário, e apresentado outras funções de controle administrativas dependentes do privilégio do usuário que esteja logado.</text:p>
      <text:p text:style-name="P54"/>
      <text:p text:style-name="P55">Tela de Início</text:p>
      <text:p text:style-name="P54">Mais abaixo será apresentando um mapa integrado a API do Google Maps onde é apresando a partir de determinado ZOOM IN sobre o mapa guias de referência de locais onde existem setores cadastrados. Anexo ao mapa existirá um campo de busca, por onde o usuário pode realizar busca de Setores ou Vias, e após a busca apresentar no mapa o setor escolhido, além disso o campo de busca apresentará resultados semelhantes para facilitar e agilizar a busca do usuário.</text:p>
      <text:p text:style-name="P54">Seguindo mais abaixo ficará localizado o campo Setores em Destaque que visá apresentar Setores relevantes a localidade do usuário e que apresentam um boa taxa de classificação. Organizados em blocos de 3 a 4 por linha, em até 3 linhas, onde cada bloco contem uma imagem do setor e informações como título e descrição, ainda todo o bloco ficará linkado para que com um clique em qualquer área do bloco leve o usuário até a página destina as informações do setor.</text:p>
      <text:p text:style-name="P54">O próximo tópico apresentando é o de História, que conterá uma breve introdução da origem da escalada e seu processo evolutivo, dicas sobre sua prática e orientações para despertar em usuários que estão tendo seu primeiro contato com a escala o desejo de praticar a modalidade.</text:p>
      <text:p text:style-name="P54">Ao final é apresentado um rodapé com informações relevantes ao site, sobre contato e termo de uso das informações.</text:p>
      <text:p text:style-name="P54">A ideia principal é trazer desde a chegada do usuário a página uma interface que ele possa rapidamente interagir e encontrar locais para poder praticar a modalidade. Em outras palavras, pode-se dizer que o sistema Escalador visa ser uma enciclopédia da prática de escalada com informações de fácil acesso e constantemente atualizadas.</text:p>
      <text:p text:style-name="P54"/>
      <text:p text:style-name="P55">Tela de Setores</text:p>
      <text:p text:style-name="P54"><text:soft-page-break/>Setores é pagina central de buscas e resultados, apresentando de maneira listada todos os setores relevantes a determinada busca pré-realizada ou determinada já nesta página, outra funcionalidade após a definição de uma cidade na busca é a capacidade de adicionar um Setor à cidade além disso estando com a cidade já selecionada será apresentando na tela até 6 (seis) blocos organizados em linhas com 3 blocos cada, onde é apresentando assim como na TELA DE INICIO uma imagem do setor e informações como título e descrição, e tudo estará linkado para após um clique em qualquer parte da área o usuário seja redirecionado para a página de informações do setor selecionado. Existirá um sistema de paginação que gerencia a quantidade de setores a serem apresentados além de guias de navegação de páginas.</text:p>
      <text:p text:style-name="P54"/>
      <text:p text:style-name="P55">Tela de Cadastro de Setor</text:p>
      <text:p text:style-name="P54">Ao selecionar uma cidade na TELA DE SETORES e clicar sobre o botão ADICIONAR SETOR, o usuário é então redirecionado para essa página, onde de princípio apresenta uma mapa com foco na cidade definida anteriormente que exibe os pontos já cadastrado pela cidade e um guia que deve ser movida e posicionada sobre a localidade em que se deseja cadastrar o setor, feito isso é necessário que seja confirmado no botão que está abaixo do mapa com o nome de CONFIRMAR LOCAL. </text:p>
      <text:p text:style-name="P54">Após confirmado, surgirá na tela os seguintes campos a serem preenchidos:</text:p>
      <text:p text:style-name="P54">- Nome:</text:p>
      <text:p text:style-name="P54">- Local:</text:p>
      <text:p text:style-name="P54">- Equipamento:</text:p>
      <text:p text:style-name="P54">Além disso existirá dois campos a voluntários que podem ser completados pelo usuário através do envio de foto (em formato JPEG ou PNG de tamanho máximo de 2mb ), sendo um deles o percurso para se chegar ao setor e imagens do setor. É importante que o usuário envie ao menos uma foto afim desta ser a foto de principal do setor, a qual será indexada em buscas.</text:p>
      <text:p text:style-name="P54">Nesta mesma página ainda será exibido as coordenadas latitudinais e longitudinais do setor.</text:p>
      <text:p text:style-name="P54">Ao finalizar todo o cadastro o usuário podem então salvar no sistema o setor clicando em SALVAR.</text:p>
      <text:p text:style-name="P54"/>
      <text:p text:style-name="P55">Tela Vias do Setor</text:p>
      <text:p text:style-name="P54">Quando o usuário for redirecionado para está página encontrará as seguintes informações:</text:p>
      <text:p text:style-name="P54">- Nome</text:p>
      <text:p text:style-name="P54">- Local</text:p>
      <text:p text:style-name="P54">- Latitude</text:p>
      <text:p text:style-name="P54">- Longitude</text:p>
      <text:p text:style-name="P54">- Fotos</text:p>
      <text:p text:style-name="P54">- Classificação</text:p>
      <text:p text:style-name="P54"><text:soft-page-break/>- Checado por</text:p>
      <text:p text:style-name="P54">- Uma tabela com vias</text:p>
      <text:p text:style-name="P54">Nesta tabela em que é exibida as vias cadastradas no setor será possível visualizar seu nome, sua dificuldade e um botão para edição. O nome da via linkará para a página de perfil da via, logo, ao clicar o usuário será então redirecionado para esta página.</text:p>
      <text:p text:style-name="P54"/>
      <text:p text:style-name="P55">Rodapé</text:p>
      <text:p text:style-name="P54">Espaço dedicado para apresentação de informações de contato, suporte, informações básicas do serviço e termo de uso comum a todos os usuários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8">→ <text:s/>Como cheguei no Resultado</text:p>
      <text:p text:style-name="P38">→ <text:s/>Tecnologias Utilizadas (Hibernate, Primefaces, etc…)</text:p>
      <text:p text:style-name="P38"/>
      <text:p text:style-name="P38"/>
      <text:p text:style-name="P53">RESULTADOS OBTIDOS</text:p>
      <text:p text:style-name="P17"/>
      <text:p text:style-name="P49">O Sistema exibe a todo internauta que acessar a página informações relevantes a prática da modalidade esportiva da escalada, com informações que vão desde pontos recentemente cadastrados, locais para praticar a modalidade, imagens em destaque, artigos mais recentes, além disso esta sendo exibido e constantemente se atualizando para trazer dados contemporâneos sempre que a página que uma nova página é carregada.</text:p>
      <text:p text:style-name="P49">Há limitações de segurança quanto a usuários que visitam o sistema sem efetuar login, aos quais restringem o mesmo da capacidade de classificar pontos, imagens ou postar conteúdos. Tais permissões são garantidas as todos os usuários que <text:span text:style-name="T15">se identificam perante o sistema, iniciando uma sessão ao efetuar o login.</text:span></text:p>
      <text:p text:style-name="P50">Além disso é direito de todo o usuário logado a possibilidade de cadastrar novos pontos de escalada e o preencher com todas as informações necessárias, além disso, caso necessário, este mesmo usuário estando na mesma situação pode acessar ao ponto cadastrado e efetuar edições.</text:p>
      <text:p text:style-name="P50">Com foco em atender ao mais amplo publico praticante de escalada, o sistema visa eliminar ao máximo a necessidade de login para apresentação de conteúdos, assim fora fomentando a possibilidade de se realizar buscas rápidas no sistema que saciem a necessidade de qualquer visitante que esteja em busca de informações relevantes a determinado ponto propicio a prática, de satisfazer seu desejo com poucos cliques no sistema, fator fundamental para a consolidação do visitante como fiel usuário do sistema. </text:p>
      <text:p text:style-name="P50"/>
      <text:p text:style-name="P50"/>
      <text:p text:style-name="P50"/>
      <text:p text:style-name="P49"/>
      <text:p text:style-name="P49"/>
      <text:p text:style-name="P17"/>
      <text:p text:style-name="P17"/>
      <text:p text:style-name="P17"/>
      <text:p text:style-name="P17"/>
      <text:p text:style-name="P39">→ Apresentação Sistemática do Que Foi Feito (Apresentar o que foi construído, SEM <text:span text:style-name="T1">OPINIÃO</text:span>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21:55:11.682012774</meta:creation-date>
    <dc:date>2017-11-06T22:02:46.959816121</dc:date>
    <meta:editing-duration>PT2H7M53S</meta:editing-duration>
    <meta:editing-cycles>14</meta:editing-cycles>
    <meta:generator>LibreOffice/5.1.2.2$Linux_X86_64 LibreOffice_project/10m0$Build-2</meta:generator>
    <meta:document-statistic meta:table-count="0" meta:image-count="0" meta:object-count="0" meta:page-count="10" meta:paragraph-count="139" meta:word-count="2762" meta:character-count="16904" meta:non-whitespace-character-count="14273"/>
  </office:meta>
</office:document-meta>
</file>