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00b6bd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faa61a" fo:border="0.06pt solid #000000"/>
    </style:style>
    <style:style style:name="ce5" style:family="table-cell" style:parent-style-name="Default">
      <style:table-cell-properties fo:background-color="#00b6bd" fo:border="0.06pt solid #000000"/>
    </style:style>
    <style:style style:name="ce2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ef413d" fo:border="0.06pt solid #000000"/>
    </style:style>
    <style:style style:name="ce8" style:family="table-cell" style:parent-style-name="Default">
      <style:table-cell-properties fo:background-color="#fff200" fo:border="0.06pt solid #000000"/>
    </style:style>
    <style:style style:name="ce9" style:family="table-cell" style:parent-style-name="Default">
      <style:table-cell-properties fo:background-color="#f58220"/>
    </style:style>
    <style:style style:name="ce10" style:family="table-cell" style:parent-style-name="Default">
      <style:table-cell-properties fo:background-color="#faa61a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1 - MRUV" table:style-name="ta1">
        <table:shapes>
          <draw:frame draw:z-index="0" draw:style-name="gr1" draw:text-style-name="P1" svg:width="159.99mm" svg:height="89.99mm" svg:x="3.48mm" svg:y="58.91mm">
            <draw:object draw:notify-on-update-of-ranges="'1 - MRUV'.A7:'1 - MRUV'.A7 '1 - MRUV'.B7:'1 - MRUV'.L7 '1 - MRUV'.A8:'1 - MRUV'.A8 '1 - MRUV'.B8:'1 - MRUV'.L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9.99mm" svg:height="89.99mm" svg:x="159.32mm" svg:y="60.77mm">
            <draw:object draw:notify-on-update-of-ranges="'1 - MRUV'.A7:'1 - MRUV'.A7 '1 - MRUV'.B7:'1 - MRUV'.L7 '1 - MRUV'.A9:'1 - MRUV'.A9 '1 - MRUV'.B9:'1 - MRUV'.L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4"/>
        <table:table-column table:style-name="co1" table:number-columns-repeated="6" table:default-cell-style-name="ce2"/>
        <table:table-column table:style-name="co1" table:number-columns-repeated="5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Moveis em MRUV</text:p>
          </table:table-cell>
          <table:covered-table-cell table:number-columns-repeated="6" table:style-name="ce5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s=s0+v0 t + a t2 t/2</text:p>
          </table:table-cell>
          <table:covered-table-cell table:number-columns-repeated="6" table:style-name="ce5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v= v0+at</text:p>
          </table:table-cell>
          <table:covered-table-cell table:number-columns-repeated="6" table:style-name="ce5"/>
          <table:table-cell table:number-columns-repeated="5"/>
        </table:table-row>
        <table:table-row table:style-name="ro1">
          <table:table-cell office:value-type="string" calcext:value-type="string">
            <text:p>a (m/s2)</text:p>
          </table:table-cell>
          <table:table-cell office:value-type="float" office:value="1.2" calcext:value-type="float">
            <text:p>1,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0(m)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(s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(m/s)</text:p>
          </table:table-cell>
          <table:table-cell table:formula="of:=[.$B6]+([.$B4]*[.B7])" office:value-type="float" office:value="4" calcext:value-type="float">
            <text:p>4</text:p>
          </table:table-cell>
          <table:table-cell table:formula="of:=[.$B6]+([.$B4]*[.C7])" office:value-type="float" office:value="5.2" calcext:value-type="float">
            <text:p>5,2</text:p>
          </table:table-cell>
          <table:table-cell table:formula="of:=[.$B6]+([.$B4]*[.D7])" office:value-type="float" office:value="6.4" calcext:value-type="float">
            <text:p>6,4</text:p>
          </table:table-cell>
          <table:table-cell table:formula="of:=[.$B6]+([.$B4]*[.E7])" office:value-type="float" office:value="7.6" calcext:value-type="float">
            <text:p>7,6</text:p>
          </table:table-cell>
          <table:table-cell table:formula="of:=[.$B6]+([.$B4]*[.F7])" office:value-type="float" office:value="8.8" calcext:value-type="float">
            <text:p>8,8</text:p>
          </table:table-cell>
          <table:table-cell table:formula="of:=[.$B6]+([.$B4]*[.G7])" office:value-type="float" office:value="10" calcext:value-type="float">
            <text:p>10</text:p>
          </table:table-cell>
          <table:table-cell table:style-name="ce2" table:formula="of:=[.$B6]+([.$B4]*[.H7])" office:value-type="float" office:value="11.2" calcext:value-type="float">
            <text:p>11,2</text:p>
          </table:table-cell>
          <table:table-cell table:style-name="ce2" table:formula="of:=[.$B6]+([.$B4]*[.I7])" office:value-type="float" office:value="12.4" calcext:value-type="float">
            <text:p>12,4</text:p>
          </table:table-cell>
          <table:table-cell table:style-name="ce2" table:formula="of:=[.$B6]+([.$B4]*[.J7])" office:value-type="float" office:value="13.6" calcext:value-type="float">
            <text:p>13,6</text:p>
          </table:table-cell>
          <table:table-cell table:style-name="ce2" table:formula="of:=[.$B6]+([.$B4]*[.K7])" office:value-type="float" office:value="14.8" calcext:value-type="float">
            <text:p>14,8</text:p>
          </table:table-cell>
          <table:table-cell table:style-name="ce2" table:formula="of:=[.$B6]+([.$B4]*[.L7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(m)</text:p>
          </table:table-cell>
          <table:table-cell table:formula="of:=[.$B$5]+([.$B$6]*[.B7])+([.$B$4]*[.B7]*[.B7])/2" office:value-type="float" office:value="8" calcext:value-type="float">
            <text:p>8</text:p>
          </table:table-cell>
          <table:table-cell table:formula="of:=[.$B$5]+([.$B$6]*[.C7])+([.$B$4]*[.C7]*[.C7])/2" office:value-type="float" office:value="12.6" calcext:value-type="float">
            <text:p>12,6</text:p>
          </table:table-cell>
          <table:table-cell table:formula="of:=[.$B$5]+([.$B$6]*[.D7])+([.$B$4]*[.D7]*[.D7])/2" office:value-type="float" office:value="18.4" calcext:value-type="float">
            <text:p>18,4</text:p>
          </table:table-cell>
          <table:table-cell table:formula="of:=[.$B$5]+([.$B$6]*[.E7])+([.$B$4]*[.E7]*[.E7])/2" office:value-type="float" office:value="25.4" calcext:value-type="float">
            <text:p>25,4</text:p>
          </table:table-cell>
          <table:table-cell table:formula="of:=[.$B$5]+([.$B$6]*[.F7])+([.$B$4]*[.F7]*[.F7])/2" office:value-type="float" office:value="33.6" calcext:value-type="float">
            <text:p>33,6</text:p>
          </table:table-cell>
          <table:table-cell table:formula="of:=[.$B$5]+([.$B$6]*[.G7])+([.$B$4]*[.G7]*[.G7])/2" office:value-type="float" office:value="43" calcext:value-type="float">
            <text:p>43</text:p>
          </table:table-cell>
          <table:table-cell table:style-name="ce2" table:formula="of:=[.$B$5]+([.$B$6]*[.H7])+([.$B$4]*[.H7]*[.H7])/2" office:value-type="float" office:value="53.6" calcext:value-type="float">
            <text:p>53,6</text:p>
          </table:table-cell>
          <table:table-cell table:style-name="ce2" table:formula="of:=[.$B$5]+([.$B$6]*[.I7])+([.$B$4]*[.I7]*[.I7])/2" office:value-type="float" office:value="65.4" calcext:value-type="float">
            <text:p>65,4</text:p>
          </table:table-cell>
          <table:table-cell table:style-name="ce2" table:formula="of:=[.$B$5]+([.$B$6]*[.J7])+([.$B$4]*[.J7]*[.J7])/2" office:value-type="float" office:value="78.4" calcext:value-type="float">
            <text:p>78,4</text:p>
          </table:table-cell>
          <table:table-cell table:style-name="ce2" table:formula="of:=[.$B$5]+([.$B$6]*[.K7])+([.$B$4]*[.K7]*[.K7])/2" office:value-type="float" office:value="92.6" calcext:value-type="float">
            <text:p>92,6</text:p>
          </table:table-cell>
          <table:table-cell table:style-name="ce2" table:formula="of:=[.$B$5]+([.$B$6]*[.L7])+([.$B$4]*[.L7]*[.L7])/2" office:value-type="float" office:value="108" calcext:value-type="float">
            <text:p>108</text:p>
          </table:table-cell>
        </table:table-row>
      </table:table>
      <table:table table:name="2 - MRUV" table:style-name="ta1">
        <table:shapes>
          <draw:frame draw:z-index="0" draw:style-name="gr1" draw:text-style-name="P1" svg:width="159.99mm" svg:height="89.99mm" svg:x="0.83mm" svg:y="101.15mm">
            <draw:object draw:notify-on-update-of-ranges="'2 - MRUV'.A7:'2 - MRUV'.A7 '2 - MRUV'.B7:'2 - MRUV'.K7 '2 - MRUV'.A8:'2 - MRUV'.A8 '2 - MRUV'.B8:'2 - MRUV'.K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style-name="gr1" draw:text-style-name="P1" svg:width="159.99mm" svg:height="89.99mm" svg:x="168.96mm" svg:y="102.21mm">
            <draw:object draw:notify-on-update-of-ranges="'2 - MRUV'.A7:'2 - MRUV'.A7 '2 - MRUV'.B7:'2 - MRUV'.K7 '2 - MRUV'.A9:'2 - MRUV'.A9 '2 - MRUV'.B9:'2 - MRUV'.K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Moveis em MRUV</text:p>
          </table:table-cell>
          <table:covered-table-cell table:number-columns-repeated="6" table:style-name="ce5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7" table:number-rows-spanned="1">
            <text:p>s=s0+v0 t + a t2 t/2</text:p>
          </table:table-cell>
          <table:covered-table-cell table:number-columns-repeated="6" table:style-name="ce5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7" table:number-rows-spanned="1">
            <text:p>v= v0+at</text:p>
          </table:table-cell>
          <table:covered-table-cell table:number-columns-repeated="6" table:style-name="ce5"/>
          <table:table-cell table:number-columns-repeated="4"/>
        </table:table-row>
        <table:table-row table:style-name="ro1">
          <table:table-cell table:style-name="ce7" office:value-type="string" calcext:value-type="string">
            <text:p>a (m/s2)</text:p>
          </table:table-cell>
          <table:table-cell table:style-name="ce7" office:value-type="float" office:value="2" calcext:value-type="float">
            <text:p>2</text:p>
          </table:table-cell>
          <table:table-cell table:style-name="ce2" table:number-columns-repeated="5"/>
          <table:table-cell table:number-columns-repeated="4"/>
        </table:table-row>
        <table:table-row table:style-name="ro1">
          <table:table-cell table:style-name="ce7" office:value-type="string" calcext:value-type="string">
            <text:p>s0(m)</text:p>
          </table:table-cell>
          <table:table-cell table:style-name="ce7" office:value-type="float" office:value="8" calcext:value-type="float">
            <text:p>8</text:p>
          </table:table-cell>
          <table:table-cell table:style-name="ce2" table:number-columns-repeated="5"/>
          <table:table-cell table:number-columns-repeated="4"/>
        </table:table-row>
        <table:table-row table:style-name="ro1">
          <table:table-cell table:style-name="ce7" office:value-type="string" calcext:value-type="string">
            <text:p>v0 (m/s)</text:p>
          </table:table-cell>
          <table:table-cell table:style-name="ce7" office:value-type="float" office:value="-6" calcext:value-type="float">
            <text:p>-6</text:p>
          </table:table-cell>
          <table:table-cell table:style-name="ce2" table:number-columns-repeated="5"/>
          <table:table-cell table:number-columns-repeated="4"/>
        </table:table-row>
        <table:table-row table:style-name="ro1">
          <table:table-cell table:style-name="ce8" office:value-type="string" calcext:value-type="string">
            <text:p>t(s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1">
          <table:table-cell table:style-name="ce8" office:value-type="string" calcext:value-type="string">
            <text:p>v(m/s)</text:p>
          </table:table-cell>
          <table:table-cell table:style-name="ce8" table:formula="of:=[.$B6]+([.$B4]*[.B7])" office:value-type="float" office:value="-4" calcext:value-type="float">
            <text:p>-4</text:p>
          </table:table-cell>
          <table:table-cell table:style-name="ce8" table:formula="of:=[.$B6]+([.$B4]*[.C7])" office:value-type="float" office:value="-2" calcext:value-type="float">
            <text:p>-2</text:p>
          </table:table-cell>
          <table:table-cell table:style-name="ce8" table:formula="of:=[.$B6]+([.$B4]*[.D7])" office:value-type="float" office:value="0" calcext:value-type="float">
            <text:p>0</text:p>
          </table:table-cell>
          <table:table-cell table:style-name="ce8" table:formula="of:=[.$B6]+([.$B4]*[.E7])" office:value-type="float" office:value="2" calcext:value-type="float">
            <text:p>2</text:p>
          </table:table-cell>
          <table:table-cell table:style-name="ce8" table:formula="of:=[.$B6]+([.$B4]*[.F7])" office:value-type="float" office:value="4" calcext:value-type="float">
            <text:p>4</text:p>
          </table:table-cell>
          <table:table-cell table:style-name="ce8" table:formula="of:=[.$B6]+([.$B4]*[.G7])" office:value-type="float" office:value="6" calcext:value-type="float">
            <text:p>6</text:p>
          </table:table-cell>
          <table:table-cell table:style-name="ce8" table:formula="of:=[.$B6]+([.$B4]*[.H7])" office:value-type="float" office:value="8" calcext:value-type="float">
            <text:p>8</text:p>
          </table:table-cell>
          <table:table-cell table:style-name="ce8" table:formula="of:=[.$B6]+([.$B4]*[.I7])" office:value-type="float" office:value="10" calcext:value-type="float">
            <text:p>10</text:p>
          </table:table-cell>
          <table:table-cell table:style-name="ce8" table:formula="of:=[.$B6]+([.$B4]*[.J7])" office:value-type="float" office:value="12" calcext:value-type="float">
            <text:p>12</text:p>
          </table:table-cell>
          <table:table-cell table:style-name="ce8" table:formula="of:=[.$B6]+([.$B4]*[.K7])" office:value-type="float" office:value="14" calcext:value-type="float">
            <text:p>14</text:p>
          </table:table-cell>
        </table:table-row>
        <table:table-row table:style-name="ro1">
          <table:table-cell table:style-name="ce8" office:value-type="string" calcext:value-type="string">
            <text:p>s(m)</text:p>
          </table:table-cell>
          <table:table-cell table:style-name="ce8" table:formula="of:=[.$B$5]+([.$B$6]*[.B7])+([.$B$4]*[.B7]*[.B7])/2" office:value-type="float" office:value="3" calcext:value-type="float">
            <text:p>3</text:p>
          </table:table-cell>
          <table:table-cell table:style-name="ce8" table:formula="of:=[.$B$5]+([.$B$6]*[.C7])+([.$B$4]*[.C7]*[.C7])/2" office:value-type="float" office:value="0" calcext:value-type="float">
            <text:p>0</text:p>
          </table:table-cell>
          <table:table-cell table:style-name="ce8" table:formula="of:=[.$B$5]+([.$B$6]*[.D7])+([.$B$4]*[.D7]*[.D7])/2" office:value-type="float" office:value="-1" calcext:value-type="float">
            <text:p>-1</text:p>
          </table:table-cell>
          <table:table-cell table:style-name="ce8" table:formula="of:=[.$B$5]+([.$B$6]*[.E7])+([.$B$4]*[.E7]*[.E7])/2" office:value-type="float" office:value="0" calcext:value-type="float">
            <text:p>0</text:p>
          </table:table-cell>
          <table:table-cell table:style-name="ce8" table:formula="of:=[.$B$5]+([.$B$6]*[.F7])+([.$B$4]*[.F7]*[.F7])/2" office:value-type="float" office:value="3" calcext:value-type="float">
            <text:p>3</text:p>
          </table:table-cell>
          <table:table-cell table:style-name="ce8" table:formula="of:=[.$B$5]+([.$B$6]*[.G7])+([.$B$4]*[.G7]*[.G7])/2" office:value-type="float" office:value="8" calcext:value-type="float">
            <text:p>8</text:p>
          </table:table-cell>
          <table:table-cell table:style-name="ce8" table:formula="of:=[.$B$5]+([.$B$6]*[.H7])+([.$B$4]*[.H7]*[.H7])/2" office:value-type="float" office:value="15" calcext:value-type="float">
            <text:p>15</text:p>
          </table:table-cell>
          <table:table-cell table:style-name="ce8" table:formula="of:=[.$B$5]+([.$B$6]*[.I7])+([.$B$4]*[.I7]*[.I7])/2" office:value-type="float" office:value="24" calcext:value-type="float">
            <text:p>24</text:p>
          </table:table-cell>
          <table:table-cell table:style-name="ce8" table:formula="of:=[.$B$5]+([.$B$6]*[.J7])+([.$B$4]*[.J7]*[.J7])/2" office:value-type="float" office:value="35" calcext:value-type="float">
            <text:p>35</text:p>
          </table:table-cell>
          <table:table-cell table:style-name="ce8" table:formula="of:=[.$B$5]+([.$B$6]*[.K7])+([.$B$4]*[.K7]*[.K7])/2" office:value-type="float" office:value="48" calcext:value-type="float">
            <text:p>48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ce9" office:value-type="string" calcext:value-type="string">
            <text:p>1 - Qual a posição do móvel em t = 3s. </text:p>
          </table:table-cell>
          <table:table-cell table:style-name="ce9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R = -1m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9" office:value-type="string" calcext:value-type="string">
            <text:p>2 - Qual a velocidade inicial e a aceleração do móvel. </text:p>
          </table:table-cell>
          <table:table-cell table:style-name="ce9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R = velocidade inicial -6m/s ---- aceleração inicial 2m/s²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9" office:value-type="string" calcext:value-type="string">
            <text:p>3 - O tipo de movimento realizado entre t = 0 s e t = 1 s. </text:p>
          </table:table-cell>
          <table:table-cell table:style-name="ce9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R= decrescente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0" office:value-type="string" calcext:value-type="string">
            <text:p>4 - O instante em que se inverte o sentido do movimento. </text:p>
          </table:table-cell>
          <table:table-cell table:style-name="ce10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R = 3s</text:p>
          </table:table-cell>
          <table:table-cell table:number-columns-repeated="10"/>
        </table:table-row>
      </table:table>
      <table:table table:name="1 - LANÇ. VERT." table:style-name="ta1">
        <table:shapes>
          <draw:frame draw:z-index="0" draw:style-name="gr1" draw:text-style-name="P1" svg:width="159.97mm" svg:height="90.04mm" svg:x="0.83mm" svg:y="49.67mm">
            <draw:object draw:notify-on-update-of-ranges="'1 - LANÇ. VERT.'.A7:'1 - LANÇ. VERT.'.A7 '1 - LANÇ. VERT.'.B7:'1 - LANÇ. VERT.'.M7 '1 - LANÇ. VERT.'.A8:'1 - LANÇ. VERT.'.A8 '1 - LANÇ. VERT.'.B8:'1 - LANÇ. VERT.'.M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mm" svg:y="41.65mm">
            <draw:object draw:notify-on-update-of-ranges="'1 - LANÇ. VERT.'.A7:'1 - LANÇ. VERT.'.A7 '1 - LANÇ. VERT.'.B7:'1 - LANÇ. VERT.'.K7 '1 - LANÇ. VERT.'.A9:'1 - LANÇ. VERT.'.A9 '1 - LANÇ. VERT.'.B9:'1 - LANÇ. VERT.'.K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7" table:default-cell-style-name="ce2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oveis em MRUV</text:p>
          </table:table-cell>
          <table:covered-table-cell table:number-columns-repeated="6"/>
          <table: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s=s0+v0 t + a t2 t/2</text:p>
          </table:table-cell>
          <table:covered-table-cell table:number-columns-repeated="6"/>
          <table: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v= v0+at</text:p>
          </table:table-cell>
          <table:covered-table-cell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a (m/s2)</text:p>
          </table:table-cell>
          <table:table-cell office:value-type="float" office:value="-9.8" calcext:value-type="float">
            <text:p>-9,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0(m)</text:p>
          </table:table-cell>
          <table:table-cell office:value-type="float" office:value="100" calcext:value-type="float">
            <text:p>1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(s)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.5" calcext:value-type="float">
            <text:p>3,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.5" calcext:value-type="float">
            <text:p>4,5</text:p>
          </table:table-cell>
          <table:table-cell table:style-name="ce2" table:number-columns-repeated="2"/>
        </table:table-row>
        <table:table-row table:style-name="ro1">
          <table:table-cell office:value-type="string" calcext:value-type="string">
            <text:p>v(m/s)</text:p>
          </table:table-cell>
          <table:table-cell table:formula="of:=[.$B6]+([.$B4]*[.B7])" office:value-type="float" office:value="0" calcext:value-type="float">
            <text:p>0</text:p>
          </table:table-cell>
          <table:table-cell table:formula="of:=[.$B6]+([.$B4]*[.C7])" office:value-type="float" office:value="-4.9" calcext:value-type="float">
            <text:p>-4,9</text:p>
          </table:table-cell>
          <table:table-cell table:formula="of:=[.$B6]+([.$B4]*[.D7])" office:value-type="float" office:value="-9.8" calcext:value-type="float">
            <text:p>-9,8</text:p>
          </table:table-cell>
          <table:table-cell table:formula="of:=[.$B6]+([.$B4]*[.E7])" office:value-type="float" office:value="-14.7" calcext:value-type="float">
            <text:p>-14,7</text:p>
          </table:table-cell>
          <table:table-cell table:formula="of:=[.$B6]+([.$B4]*[.F7])" office:value-type="float" office:value="-19.6" calcext:value-type="float">
            <text:p>-19,6</text:p>
          </table:table-cell>
          <table:table-cell table:formula="of:=[.$B6]+([.$B4]*[.G7])" office:value-type="float" office:value="-24.5" calcext:value-type="float">
            <text:p>-24,5</text:p>
          </table:table-cell>
          <table:table-cell table:style-name="ce2" table:formula="of:=[.$B6]+([.$B4]*[.H7])" office:value-type="float" office:value="-29.4" calcext:value-type="float">
            <text:p>-29,4</text:p>
          </table:table-cell>
          <table:table-cell table:style-name="ce2" table:formula="of:=[.$B6]+([.$B4]*[.I7])" office:value-type="float" office:value="-34.3" calcext:value-type="float">
            <text:p>-34,3</text:p>
          </table:table-cell>
          <table:table-cell table:style-name="ce2" table:formula="of:=[.$B6]+([.$B4]*[.J7])" office:value-type="float" office:value="-39.2" calcext:value-type="float">
            <text:p>-39,2</text:p>
          </table:table-cell>
          <table:table-cell table:style-name="ce2" table:formula="of:=[.$B6]+([.$B4]*[.K7])" office:value-type="float" office:value="-44.1" calcext:value-type="float">
            <text:p>-44,1</text:p>
          </table:table-cell>
          <table:table-cell table:style-name="ce2" table:number-columns-repeated="2"/>
        </table:table-row>
        <table:table-row table:style-name="ro1">
          <table:table-cell office:value-type="string" calcext:value-type="string">
            <text:p>s(m)</text:p>
          </table:table-cell>
          <table:table-cell table:formula="of:=[.$B$5]+([.$B$6]*[.B7])+([.$B$4]*[.B7]*[.B7])/2" office:value-type="float" office:value="100" calcext:value-type="float">
            <text:p>100</text:p>
          </table:table-cell>
          <table:table-cell table:formula="of:=[.$B$5]+([.$B$6]*[.C7])+([.$B$4]*[.C7]*[.C7])/2" office:value-type="float" office:value="98.775" calcext:value-type="float">
            <text:p>98,775</text:p>
          </table:table-cell>
          <table:table-cell table:formula="of:=[.$B$5]+([.$B$6]*[.D7])+([.$B$4]*[.D7]*[.D7])/2" office:value-type="float" office:value="95.1" calcext:value-type="float">
            <text:p>95,1</text:p>
          </table:table-cell>
          <table:table-cell table:formula="of:=[.$B$5]+([.$B$6]*[.E7])+([.$B$4]*[.E7]*[.E7])/2" office:value-type="float" office:value="88.975" calcext:value-type="float">
            <text:p>88,975</text:p>
          </table:table-cell>
          <table:table-cell table:formula="of:=[.$B$5]+([.$B$6]*[.F7])+([.$B$4]*[.F7]*[.F7])/2" office:value-type="float" office:value="80.4" calcext:value-type="float">
            <text:p>80,4</text:p>
          </table:table-cell>
          <table:table-cell table:formula="of:=[.$B$5]+([.$B$6]*[.G7])+([.$B$4]*[.G7]*[.G7])/2" office:value-type="float" office:value="69.375" calcext:value-type="float">
            <text:p>69,375</text:p>
          </table:table-cell>
          <table:table-cell table:style-name="ce2" table:formula="of:=[.$B$5]+([.$B$6]*[.H7])+([.$B$4]*[.H7]*[.H7])/2" office:value-type="float" office:value="55.9" calcext:value-type="float">
            <text:p>55,9</text:p>
          </table:table-cell>
          <table:table-cell table:style-name="ce2" table:formula="of:=[.$B$5]+([.$B$6]*[.I7])+([.$B$4]*[.I7]*[.I7])/2" office:value-type="float" office:value="39.975" calcext:value-type="float">
            <text:p>39,975</text:p>
          </table:table-cell>
          <table:table-cell table:style-name="ce2" table:formula="of:=[.$B$5]+([.$B$6]*[.J7])+([.$B$4]*[.J7]*[.J7])/2" office:value-type="float" office:value="21.6" calcext:value-type="float">
            <text:p>21,6</text:p>
          </table:table-cell>
          <table:table-cell table:style-name="ce2" table:formula="of:=[.$B$5]+([.$B$6]*[.K7])+([.$B$4]*[.K7]*[.K7])/2" office:value-type="float" office:value="0.774999999999992" calcext:value-type="float">
            <text:p>0,774999999999992</text:p>
          </table:table-cell>
          <table:table-cell table:style-name="ce2" table:number-columns-repeated="2"/>
        </table:table-row>
        <table:table-row table:style-name="ro1">
          <table:table-cell table:style-name="Default" table:number-columns-repeated="7"/>
          <table:table-cell table:number-columns-repeated="6"/>
        </table:table-row>
        <table:table-row table:style-name="ro1">
          <table:table-cell table:number-columns-repeated="13"/>
        </table:table-row>
      </table:table>
      <table:table table:name="2 - LANÇ. VERT" table:style-name="ta1">
        <table:shapes>
          <draw:frame draw:z-index="0" draw:style-name="gr1" draw:text-style-name="P1" svg:width="159.99mm" svg:height="89.99mm" svg:x="0mm" svg:y="61.02mm">
            <draw:object draw:notify-on-update-of-ranges="'2 - LANÇ. VERT'.A7:'2 - LANÇ. VERT'.A7 '2 - LANÇ. VERT'.B7:'2 - LANÇ. VERT'.G7 '2 - LANÇ. VERT'.A8:'2 - LANÇ. VERT'.A8 '2 - LANÇ. VERT'.B8:'2 - LANÇ. VERT'.G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59.99mm" svg:height="89.99mm" svg:x="171.71mm" svg:y="69.54mm">
            <draw:object draw:notify-on-update-of-ranges="'2 - LANÇ. VERT'.A7:'2 - LANÇ. VERT'.A7 '2 - LANÇ. VERT'.B7:'2 - LANÇ. VERT'.G7 '2 - LANÇ. VERT'.A9:'2 - LANÇ. VERT'.A9 '2 - LANÇ. VERT'.B9:'2 - LANÇ. VERT'.G9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number-columns-repeated="7" table:default-cell-style-name="ce2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oveis em MRUV</text:p>
          </table:table-cell>
          <table:covered-table-cell table:number-columns-repeated="6"/>
          <table: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s=s0+v0 t + a t2 t/2</text:p>
          </table:table-cell>
          <table:covered-table-cell table:number-columns-repeated="6"/>
          <table: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v= v0+at</text:p>
          </table:table-cell>
          <table:covered-table-cell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a (m/s2)</text:p>
          </table:table-cell>
          <table:table-cell office:value-type="float" office:value="-9.8" calcext:value-type="float">
            <text:p>-9,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0(m)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15" calcext:value-type="float">
            <text:p>1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(s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2" table:number-columns-repeated="6"/>
        </table:table-row>
        <table:table-row table:style-name="ro1">
          <table:table-cell office:value-type="string" calcext:value-type="string">
            <text:p>v(m/s)</text:p>
          </table:table-cell>
          <table:table-cell table:formula="of:=[.$B6]+([.$B4]*[.B7])" office:value-type="float" office:value="15" calcext:value-type="float">
            <text:p>15</text:p>
          </table:table-cell>
          <table:table-cell table:formula="of:=[.$B6]+([.$B4]*[.C7])" office:value-type="float" office:value="5.2" calcext:value-type="float">
            <text:p>5,2</text:p>
          </table:table-cell>
          <table:table-cell table:formula="of:=[.$B6]+([.$B4]*[.D7])" office:value-type="float" office:value="-4.6" calcext:value-type="float">
            <text:p>-4,6</text:p>
          </table:table-cell>
          <table:table-cell table:formula="of:=[.$B6]+([.$B4]*[.E7])" office:value-type="float" office:value="-14.4" calcext:value-type="float">
            <text:p>-14,4</text:p>
          </table:table-cell>
          <table:table-cell table:formula="of:=[.$B6]+([.$B4]*[.F7])" office:value-type="float" office:value="-24.2" calcext:value-type="float">
            <text:p>-24,2</text:p>
          </table:table-cell>
          <table:table-cell table:formula="of:=[.$B6]+([.$B4]*[.G7])" office:value-type="float" office:value="-34" calcext:value-type="float">
            <text:p>-34</text:p>
          </table:table-cell>
          <table:table-cell table:style-name="ce2" table:number-columns-repeated="6"/>
        </table:table-row>
        <table:table-row table:style-name="ro1">
          <table:table-cell office:value-type="string" calcext:value-type="string">
            <text:p>s(m)</text:p>
          </table:table-cell>
          <table:table-cell table:formula="of:=[.$B$5]+([.$B$6]*[.B7])+([.$B$4]*[.B7]*[.B7])/2" office:value-type="float" office:value="0" calcext:value-type="float">
            <text:p>0</text:p>
          </table:table-cell>
          <table:table-cell table:formula="of:=[.$B$5]+([.$B$6]*[.C7])+([.$B$4]*[.C7]*[.C7])/2" office:value-type="float" office:value="10.1" calcext:value-type="float">
            <text:p>10,1</text:p>
          </table:table-cell>
          <table:table-cell table:formula="of:=[.$B$5]+([.$B$6]*[.D7])+([.$B$4]*[.D7]*[.D7])/2" office:value-type="float" office:value="10.4" calcext:value-type="float">
            <text:p>10,4</text:p>
          </table:table-cell>
          <table:table-cell table:formula="of:=[.$B$5]+([.$B$6]*[.E7])+([.$B$4]*[.E7]*[.E7])/2" office:value-type="float" office:value="0.899999999999999" calcext:value-type="float">
            <text:p>0,899999999999999</text:p>
          </table:table-cell>
          <table:table-cell table:formula="of:=[.$B$5]+([.$B$6]*[.F7])+([.$B$4]*[.F7]*[.F7])/2" office:value-type="float" office:value="-18.4" calcext:value-type="float">
            <text:p>-18,4</text:p>
          </table:table-cell>
          <table:table-cell table:formula="of:=[.$B$5]+([.$B$6]*[.G7])+([.$B$4]*[.G7]*[.G7])/2" office:value-type="float" office:value="-47.5" calcext:value-type="float">
            <text:p>-47,5</text:p>
          </table:table-cell>
          <table:table-cell table:style-name="ce2" table:number-columns-repeated="6"/>
        </table:table-row>
        <table:table-row table:style-name="ro1">
          <table:table-cell table:style-name="Default" table:number-columns-repeated="7"/>
          <table:table-cell table:number-columns-repeated="6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/00/0000</text:date>, <text:time style:data-style-name="N2" text:time-value="16:15:30.54012993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6:56:08.252932742</meta:creation-date>
    <dc:date>2018-09-11T17:27:48.212417923</dc:date>
    <meta:editing-duration>PT38M47S</meta:editing-duration>
    <meta:editing-cycles>2</meta:editing-cycles>
    <meta:generator>LibreOffice/5.4.5.1$Linux_X86_64 LibreOffice_project/40m0$Build-1</meta:generator>
    <meta:document-statistic meta:table-count="4" meta:cell-count="167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legend chart:legend-position="end" svg:x="13.675cm" svg:y="4.203cm" style:legend-expansion="high" chart:style-name="ch2"/>
        <chart:plot-area chart:style-name="ch3" table:cell-range-address="'1 - LANÇ. VERT.'.A7:'1 - LANÇ. VERT.'.M8" chart:data-source-has-labels="column" svg:x="0.923cm" svg:y="0.105cm" svg:width="13.033cm" svg:height="8.643cm">
          <chartooo:coordinate-region svg:x="1.65cm" svg:y="0.304cm" svg:width="12.212cm" svg:height="8.24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1 - LANÇ. VERT.'.B8:'1 - LANÇ. VERT.'.M8" chart:label-cell-address="'1 - LANÇ. VERT.'.A8:'1 - LANÇ. VERT.'.A8" chart:class="chart:scatter">
            <chart:domain table:cell-range-address="'1 - LANÇ. VERT.'.B7:'1 - LANÇ. VERT.'.M7"/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1 - LANÇ. VERT.'.B7:'1 - LANÇ. VERT.'.M7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(m/s)</text:p>
                <draw:g>
                  <svg:desc>'1 - LANÇ. VERT.'.A8:'1 - LANÇ. VERT.'.A8</svg:desc>
                </draw:g>
              </table:table-cell>
              <table:table-cell office:value-type="float" office:value="0">
                <text:p>0</text:p>
                <draw:g>
                  <svg:desc>'1 - LANÇ. VERT.'.B8:'1 - LANÇ. VERT.'.M8</svg:desc>
                </draw:g>
              </table:table-cell>
              <table:table-cell office:value-type="float" office:value="-4.9">
                <text:p>-4.9</text:p>
              </table:table-cell>
              <table:table-cell office:value-type="float" office:value="-9.8">
                <text:p>-9.8</text:p>
              </table:table-cell>
              <table:table-cell office:value-type="float" office:value="-14.7">
                <text:p>-14.7</text:p>
              </table:table-cell>
              <table:table-cell office:value-type="float" office:value="-19.6">
                <text:p>-19.6</text:p>
              </table:table-cell>
              <table:table-cell office:value-type="float" office:value="-24.5">
                <text:p>-24.5</text:p>
              </table:table-cell>
              <table:table-cell office:value-type="float" office:value="-29.4">
                <text:p>-29.4</text:p>
              </table:table-cell>
              <table:table-cell office:value-type="float" office:value="-34.3">
                <text:p>-34.3</text:p>
              </table:table-cell>
              <table:table-cell office:value-type="float" office:value="-39.2">
                <text:p>-39.2</text:p>
              </table:table-cell>
              <table:table-cell office:value-type="float" office:value="-44.1">
                <text:p>-4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968cm" svg:y="4.201cm" style:legend-expansion="high" chart:style-name="ch2"/>
        <chart:plot-area chart:style-name="ch3" table:cell-range-address="'1 - LANÇ. VERT.'.A7:'1 - LANÇ. VERT.'.K7 '1 - LANÇ. VERT.'.A9:'1 - LANÇ. VERT.'.K9" chart:data-source-has-labels="column" svg:x="0.32cm" svg:y="0.18cm" svg:width="13.328cm" svg:height="8.64cm">
          <chartooo:coordinate-region svg:x="0.941cm" svg:y="0.379cm" svg:width="12.427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1 - LANÇ. VERT.'.B9:'1 - LANÇ. VERT.'.K9" chart:label-cell-address="'1 - LANÇ. VERT.'.A9:'1 - LANÇ. VERT.'.A9" chart:class="chart:scatter">
            <chart:domain table:cell-range-address="'1 - LANÇ. VERT.'.B7:'1 - LANÇ. VERT.'.K7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1 - LANÇ. VERT.'.B7:'1 - LANÇ. VERT.'.K7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s(m)</text:p>
                <draw:g>
                  <svg:desc>'1 - LANÇ. VERT.'.A9:'1 - LANÇ. VERT.'.A9</svg:desc>
                </draw:g>
              </table:table-cell>
              <table:table-cell office:value-type="float" office:value="100">
                <text:p>100</text:p>
                <draw:g>
                  <svg:desc>'1 - LANÇ. VERT.'.B9:'1 - LANÇ. VERT.'.K9</svg:desc>
                </draw:g>
              </table:table-cell>
              <table:table-cell office:value-type="float" office:value="98.775">
                <text:p>98.775</text:p>
              </table:table-cell>
              <table:table-cell office:value-type="float" office:value="95.1">
                <text:p>95.1</text:p>
              </table:table-cell>
              <table:table-cell office:value-type="float" office:value="88.975">
                <text:p>88.975</text:p>
              </table:table-cell>
              <table:table-cell office:value-type="float" office:value="80.4">
                <text:p>80.4</text:p>
              </table:table-cell>
              <table:table-cell office:value-type="float" office:value="69.375">
                <text:p>69.375</text:p>
              </table:table-cell>
              <table:table-cell office:value-type="float" office:value="55.9">
                <text:p>55.9</text:p>
              </table:table-cell>
              <table:table-cell office:value-type="float" office:value="39.975">
                <text:p>39.975</text:p>
              </table:table-cell>
              <table:table-cell office:value-type="float" office:value="21.6">
                <text:p>21.6</text:p>
              </table:table-cell>
              <table:table-cell office:value-type="float" office:value="0.774999999999992">
                <text:p>0.7749999999999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77cm" svg:y="4.201cm" style:legend-expansion="high" chart:style-name="ch2"/>
        <chart:plot-area chart:style-name="ch3" table:cell-range-address="'2 - LANÇ. VERT'.A7:'2 - LANÇ. VERT'.G8" chart:data-source-has-labels="column" svg:x="0.32cm" svg:y="0.18cm" svg:width="13.037cm" svg:height="8.64cm">
          <chartooo:coordinate-region svg:x="1.047cm" svg:y="0.379cm" svg:width="12.216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2 - LANÇ. VERT'.B8:'2 - LANÇ. VERT'.G8" chart:label-cell-address="'2 - LANÇ. VERT'.A8:'2 - LANÇ. VERT'.A8" chart:class="chart:scatter">
            <chart:domain table:cell-range-address="'2 - LANÇ. VERT'.B7:'2 - LANÇ. VERT'.G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2 - LANÇ. VERT'.B7:'2 - LANÇ. VERT'.G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(m/s)</text:p>
                <draw:g>
                  <svg:desc>'2 - LANÇ. VERT'.A8:'2 - LANÇ. VERT'.A8</svg:desc>
                </draw:g>
              </table:table-cell>
              <table:table-cell office:value-type="float" office:value="15">
                <text:p>15</text:p>
                <draw:g>
                  <svg:desc>'2 - LANÇ. VERT'.B8:'2 - LANÇ. VERT'.G8</svg:desc>
                </draw:g>
              </table:table-cell>
              <table:table-cell office:value-type="float" office:value="5.2">
                <text:p>5.2</text:p>
              </table:table-cell>
              <table:table-cell office:value-type="float" office:value="-4.6">
                <text:p>-4.6</text:p>
              </table:table-cell>
              <table:table-cell office:value-type="float" office:value="-14.4">
                <text:p>-14.4</text:p>
              </table:table-cell>
              <table:table-cell office:value-type="float" office:value="-24.2">
                <text:p>-24.2</text:p>
              </table:table-cell>
              <table:table-cell office:value-type="float" office:value="-34">
                <text:p>-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77cm" svg:y="4.201cm" style:legend-expansion="high" chart:style-name="ch2"/>
        <chart:plot-area chart:style-name="ch3" table:cell-range-address="'1 - MRUV'.A7:'1 - MRUV'.L8" chart:data-source-has-labels="column" svg:x="0.135cm" svg:y="0.311cm" svg:width="13.036cm" svg:height="8.639cm">
          <chartooo:coordinate-region svg:x="0.756cm" svg:y="0.51cm" svg:width="12.228cm" svg:height="7.79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1 - MRUV'.B8:'1 - MRUV'.L8" chart:label-cell-address="'1 - MRUV'.A8:'1 - MRUV'.A8" chart:class="chart:scatter">
            <chart:domain table:cell-range-address="'1 - MRUV'.B7:'1 - MRUV'.L7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1 - MRUV'.B7:'1 - MRUV'.L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(m/s)</text:p>
                <draw:g>
                  <svg:desc>'1 - MRUV'.A8:'1 - MRUV'.A8</svg:desc>
                </draw:g>
              </table:table-cell>
              <table:table-cell office:value-type="float" office:value="4">
                <text:p>4</text:p>
                <draw:g>
                  <svg:desc>'1 - MRUV'.B8:'1 - MRUV'.L8</svg:desc>
                </draw:g>
              </table:table-cell>
              <table:table-cell office:value-type="float" office:value="5.2">
                <text:p>5.2</text:p>
              </table:table-cell>
              <table:table-cell office:value-type="float" office:value="6.4">
                <text:p>6.4</text:p>
              </table:table-cell>
              <table:table-cell office:value-type="float" office:value="7.6">
                <text:p>7.6</text:p>
              </table:table-cell>
              <table:table-cell office:value-type="float" office:value="8.8">
                <text:p>8.8</text:p>
              </table:table-cell>
              <table:table-cell office:value-type="float" office:value="10">
                <text:p>10</text:p>
              </table:table-cell>
              <table:table-cell office:value-type="float" office:value="11.2">
                <text:p>11.2</text:p>
              </table:table-cell>
              <table:table-cell office:value-type="float" office:value="12.4">
                <text:p>12.4</text:p>
              </table:table-cell>
              <table:table-cell office:value-type="float" office:value="13.6">
                <text:p>13.6</text:p>
              </table:table-cell>
              <table:table-cell office:value-type="float" office:value="14.8">
                <text:p>14.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968cm" svg:y="4.201cm" style:legend-expansion="high" chart:style-name="ch2"/>
        <chart:plot-area chart:style-name="ch3" table:cell-range-address="'1 - MRUV'.A7:'1 - MRUV'.L7 '1 - MRUV'.A9:'1 - MRUV'.L9" chart:data-source-has-labels="column" svg:x="0.32cm" svg:y="0.18cm" svg:width="13.328cm" svg:height="8.64cm">
          <chartooo:coordinate-region svg:x="0.941cm" svg:y="0.379cm" svg:width="12.334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1 - MRUV'.B9:'1 - MRUV'.L9" chart:label-cell-address="'1 - MRUV'.A9:'1 - MRUV'.A9" chart:class="chart:scatter">
            <chart:domain table:cell-range-address="'1 - MRUV'.B7:'1 - MRUV'.L7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1 - MRUV'.B7:'1 - MRUV'.L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(m)</text:p>
                <draw:g>
                  <svg:desc>'1 - MRUV'.A9:'1 - MRUV'.A9</svg:desc>
                </draw:g>
              </table:table-cell>
              <table:table-cell office:value-type="float" office:value="8">
                <text:p>8</text:p>
                <draw:g>
                  <svg:desc>'1 - MRUV'.B9:'1 - MRUV'.L9</svg:desc>
                </draw:g>
              </table:table-cell>
              <table:table-cell office:value-type="float" office:value="12.6">
                <text:p>12.6</text:p>
              </table:table-cell>
              <table:table-cell office:value-type="float" office:value="18.4">
                <text:p>18.4</text:p>
              </table:table-cell>
              <table:table-cell office:value-type="float" office:value="25.4">
                <text:p>25.4</text:p>
              </table:table-cell>
              <table:table-cell office:value-type="float" office:value="33.6">
                <text:p>33.6</text:p>
              </table:table-cell>
              <table:table-cell office:value-type="float" office:value="43">
                <text:p>43</text:p>
              </table:table-cell>
              <table:table-cell office:value-type="float" office:value="53.6">
                <text:p>53.6</text:p>
              </table:table-cell>
              <table:table-cell office:value-type="float" office:value="65.4">
                <text:p>65.4</text:p>
              </table:table-cell>
              <table:table-cell office:value-type="float" office:value="78.4">
                <text:p>78.4</text:p>
              </table:table-cell>
              <table:table-cell office:value-type="float" office:value="92.6">
                <text:p>92.6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77cm" svg:y="4.201cm" style:legend-expansion="high" chart:style-name="ch2"/>
        <chart:plot-area chart:style-name="ch3" table:cell-range-address="'2 - MRUV'.A7:'2 - MRUV'.K8" chart:data-source-has-labels="column" svg:x="0.32cm" svg:y="0.18cm" svg:width="13.037cm" svg:height="8.64cm">
          <chartooo:coordinate-region svg:x="0.862cm" svg:y="0.306cm" svg:width="12.229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2 - MRUV'.B8:'2 - MRUV'.K8" chart:label-cell-address="'2 - MRUV'.A8:'2 - MRUV'.A8" chart:class="chart:scatter">
            <chart:domain table:cell-range-address="'2 - MRUV'.B7:'2 - MRUV'.K7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'2 - MRUV'.B7:'2 - MRUV'.K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(m/s)</text:p>
                <draw:g>
                  <svg:desc>'2 - MRUV'.A8:'2 - MRUV'.A8</svg:desc>
                </draw:g>
              </table:table-cell>
              <table:table-cell office:value-type="float" office:value="-4">
                <text:p>-4</text:p>
                <draw:g>
                  <svg:desc>'2 - MRUV'.B8:'2 - MRUV'.K8</svg:desc>
                </draw:g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968cm" svg:y="4.201cm" style:legend-expansion="high" chart:style-name="ch2"/>
        <chart:plot-area chart:style-name="ch3" table:cell-range-address="'2 - MRUV'.A7:'2 - MRUV'.K7 '2 - MRUV'.A9:'2 - MRUV'.K9" chart:data-source-has-labels="column" svg:x="0.548cm" svg:y="0.133cm" svg:width="13.326cm" svg:height="8.638cm">
          <chartooo:coordinate-region svg:x="1.275cm" svg:y="0.332cm" svg:width="12.412cm" svg:height="8.2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2 - MRUV'.B9:'2 - MRUV'.K9" chart:label-cell-address="'2 - MRUV'.A9:'2 - MRUV'.A9" chart:class="chart:scatter">
            <chart:domain table:cell-range-address="'2 - MRUV'.B7:'2 - MRUV'.K7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'2 - MRUV'.B7:'2 - MRUV'.K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(m)</text:p>
                <draw:g>
                  <svg:desc>'2 - MRUV'.A9:'2 - MRUV'.A9</svg:desc>
                </draw:g>
              </table:table-cell>
              <table:table-cell office:value-type="float" office:value="3">
                <text:p>3</text:p>
                <draw:g>
                  <svg:desc>'2 - MRUV'.B9:'2 - MRUV'.K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968cm" svg:y="4.201cm" style:legend-expansion="high" chart:style-name="ch2"/>
        <chart:plot-area chart:style-name="ch3" table:cell-range-address="'2 - LANÇ. VERT'.A7:'2 - LANÇ. VERT'.G7 '2 - LANÇ. VERT'.A9:'2 - LANÇ. VERT'.G9" chart:data-source-has-labels="column" svg:x="0.923cm" svg:y="0.133cm" svg:width="13.325cm" svg:height="8.637cm">
          <chartooo:coordinate-region svg:x="1.65cm" svg:y="0.332cm" svg:width="12.504cm" svg:height="8.23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2 - LANÇ. VERT'.B9:'2 - LANÇ. VERT'.G9" chart:label-cell-address="'2 - LANÇ. VERT'.A9:'2 - LANÇ. VERT'.A9" chart:class="chart:scatter">
            <chart:domain table:cell-range-address="'2 - LANÇ. VERT'.B7:'2 - LANÇ. VERT'.G7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2 - LANÇ. VERT'.B7:'2 - LANÇ. VERT'.G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(m)</text:p>
                <draw:g>
                  <svg:desc>'2 - LANÇ. VERT'.A9:'2 - LANÇ. VERT'.A9</svg:desc>
                </draw:g>
              </table:table-cell>
              <table:table-cell office:value-type="float" office:value="0">
                <text:p>0</text:p>
                <draw:g>
                  <svg:desc>'2 - LANÇ. VERT'.B9:'2 - LANÇ. VERT'.G9</svg:desc>
                </draw:g>
              </table:table-cell>
              <table:table-cell office:value-type="float" office:value="10.1">
                <text:p>10.1</text:p>
              </table:table-cell>
              <table:table-cell office:value-type="float" office:value="10.4">
                <text:p>10.4</text:p>
              </table:table-cell>
              <table:table-cell office:value-type="float" office:value="0.899999999999999">
                <text:p>0.899999999999999</text:p>
              </table:table-cell>
              <table:table-cell office:value-type="float" office:value="-18.4">
                <text:p>-18.4</text:p>
              </table:table-cell>
              <table:table-cell office:value-type="float" office:value="-47.5">
                <text:p>-47.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