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ohit Hindi1" svg:font-family="'Lohit Hindi'"/>
    <style:font-face style:name="Humanst531 BT" svg:font-family="'Humanst531 BT', 'Humanst531 BT'" style:font-family-generic="roman"/>
    <style:font-face style:name="Humnst777 BT1" svg:font-family="'Humnst777 BT', 'Humnst777 BT'" style:font-family-generic="roman"/>
    <style:font-face style:name="Humnst777 BT" svg:font-family="'Humnst777 BT', 'Humnst777 BT'" style:font-family-generic="swiss"/>
    <style:font-face style:name="JUMBGQ+Humanist777BT-ItalicB" svg:font-family="JUMBGQ+Humanist777BT-ItalicB, JUMBGQ+Humanist777BT-ItalicB"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5.101cm" fo:margin-left="-0.051cm" fo:margin-right="1.951cm" fo:margin-top="0cm" fo:margin-bottom="0cm" table:align="margins" style:writing-mode="lr-tb"/>
    </style:style>
    <style:style style:name="Tabela1.A" style:family="table-column">
      <style:table-column-properties style:column-width="5.292cm" style:rel-column-width="22965*"/>
    </style:style>
    <style:style style:name="Tabela1.B" style:family="table-column">
      <style:table-column-properties style:column-width="5.002cm" style:rel-column-width="21709*"/>
    </style:style>
    <style:style style:name="Tabela1.C" style:family="table-column">
      <style:table-column-properties style:column-width="4.807cm" style:rel-column-width="20861*"/>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1"/>
    </style:style>
    <style:style style:name="P1" style:family="paragraph" style:parent-style-name="Header">
      <style:paragraph-properties fo:text-align="center" style:justify-single-word="false"/>
    </style:style>
    <style:style style:name="P2" style:family="paragraph" style:parent-style-name="Text_20_body">
      <style:text-properties style:font-name="Liberation Serif"/>
    </style:style>
    <style:style style:name="P3" style:family="paragraph" style:parent-style-name="Text_20_body">
      <style:paragraph-properties fo:text-align="center" style:justify-single-word="false"/>
      <style:text-properties style:font-name="Liberation Serif" fo:font-size="48pt" style:font-size-asian="48pt" style:font-size-complex="48pt"/>
    </style:style>
    <style:style style:name="P4" style:family="paragraph" style:parent-style-name="Text_20_body">
      <style:paragraph-properties fo:text-align="center" style:justify-single-word="false"/>
      <style:text-properties style:font-name="Liberation Serif" fo:font-size="15pt" style:font-size-asian="13.1000003814697pt" style:font-size-complex="15pt"/>
    </style:style>
    <style:style style:name="P5" style:family="paragraph" style:parent-style-name="Text_20_body">
      <style:paragraph-properties fo:text-align="end" style:justify-single-word="false"/>
      <style:text-properties style:font-name="Liberation Serif"/>
    </style:style>
    <style:style style:name="P6" style:family="paragraph" style:parent-style-name="Text_20_body">
      <style:paragraph-properties fo:text-align="center" style:justify-single-word="false"/>
      <style:text-properties style:font-name="Liberation Serif" fo:font-size="14pt" style:font-size-asian="14pt" style:font-size-complex="14pt"/>
    </style:style>
    <style:style style:name="P7" style:family="paragraph" style:parent-style-name="Standard">
      <style:text-properties style:font-name="Liberation Serif"/>
    </style:style>
    <style:style style:name="P8" style:family="paragraph" style:parent-style-name="Standard">
      <style:paragraph-properties loext:contextual-spacing="false" fo:margin-top="0cm" fo:margin-bottom="0cm" style:contextual-spacing="false"/>
      <style:text-properties style:font-name="Liberation Serif"/>
    </style:style>
    <style:style style:name="P9" style:family="paragraph" style:parent-style-name="Title">
      <style:text-properties style:font-name="Liberation Serif"/>
    </style:style>
    <style:style style:name="P10" style:family="paragraph" style:parent-style-name="Standard">
      <style:paragraph-properties fo:text-align="center" style:justify-single-word="false"/>
      <style:text-properties style:font-name="Liberation Serif"/>
    </style:style>
    <style:style style:name="P11" style:family="paragraph" style:parent-style-name="Standard">
      <style:paragraph-properties fo:text-align="center" style:justify-single-word="false"/>
      <style:text-properties style:font-name="Liberation Serif" officeooo:rsid="00052dc0" officeooo:paragraph-rsid="00052dc0"/>
    </style:style>
    <style:style style:name="P12" style:family="paragraph" style:parent-style-name="Title">
      <style:paragraph-properties fo:break-before="page"/>
      <style:text-properties style:font-name="Liberation Serif"/>
    </style:style>
    <style:style style:name="P13" style:family="paragraph" style:parent-style-name="Text_20_body" style:list-style-name="L1">
      <style:text-properties style:font-name="Liberation Serif"/>
    </style:style>
    <style:style style:name="P14" style:family="paragraph" style:parent-style-name="Text_20_body">
      <style:paragraph-properties fo:text-align="justify" style:justify-single-word="false"/>
      <style:text-properties style:font-name="Liberation Serif" fo:font-size="12pt" style:font-name-asian="Humnst777 BT1" style:font-size-asian="12pt" style:font-name-complex="Humnst777 BT1" style:font-size-complex="12pt"/>
    </style:style>
    <style:style style:name="P15" style:family="paragraph" style:parent-style-name="Text_20_body" style:list-style-name="L2"/>
    <style:style style:name="P16" style:family="paragraph" style:parent-style-name="Text_20_body">
      <style:text-properties fo:font-size="8pt" style:font-size-asian="8pt" style:font-size-complex="8pt"/>
    </style:style>
    <style:style style:name="P17" style:family="paragraph" style:parent-style-name="Text_20_body">
      <style:paragraph-properties fo:margin-left="0.3cm" fo:margin-right="0.3cm" fo:margin-top="0cm" fo:margin-bottom="0cm" style:contextual-spacing="false" fo:text-align="justify" style:justify-single-word="false" fo:text-indent="0cm" style:auto-text-indent="false"/>
    </style:style>
    <style:style style:name="P18" style:family="paragraph" style:parent-style-name="Heading_20_1">
      <style:text-properties style:font-name="Liberation Serif"/>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style:font-name="Liberation Serif"/>
    </style:style>
    <style:style style:name="P21" style:family="paragraph" style:parent-style-name="Heading_20_1">
      <style:paragraph-properties fo:break-before="page"/>
      <style:text-properties officeooo:rsid="00052dc0" officeooo:paragraph-rsid="00052dc0"/>
    </style:style>
    <style:style style:name="P22" style:family="paragraph" style:parent-style-name="Heading_20_2">
      <style:text-properties style:font-name="Liberation Serif"/>
    </style:style>
    <style:style style:name="P23" style:family="paragraph" style:parent-style-name="Contents_20_Heading" style:master-page-name="Index">
      <style:paragraph-properties style:page-number="auto"/>
    </style:style>
    <style:style style:name="P24" style:family="paragraph" style:parent-style-name="Footer">
      <style:paragraph-properties fo:margin-top="0.3cm" fo:margin-bottom="0.3cm" style:contextual-spacing="false" fo:text-align="end" style:justify-single-word="fals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Table_20_index_20_heading">
      <style:text-properties style:font-name="Liberation Serif"/>
    </style:style>
    <style:style style:name="T1" style:family="text">
      <style:text-properties style:text-line-through-style="none" style:font-name="Liberation Serif" style:text-underline-style="none" fo:font-weight="normal" style:font-name-asian="Humnst777 BT1" style:font-weight-asian="normal" style:font-name-complex="Humnst777 BT1" style:font-weight-complex="normal"/>
    </style:style>
    <style:style style:name="T2" style:family="text">
      <style:text-properties style:text-line-through-style="none" style:font-name="Liberation Serif" fo:font-size="12pt" style:text-underline-style="none" fo:font-weight="normal" style:font-size-asian="12pt" style:font-weight-asian="normal" style:font-size-complex="12pt" style:font-weight-complex="normal"/>
    </style:style>
    <style:style style:name="T3" style:family="text">
      <style:text-properties style:text-line-through-style="none" style:font-name="Liberation Serif" fo:font-size="12pt" style:text-underline-style="none" fo:font-weight="normal" style:font-name-asian="Humnst777 BT1" style:font-size-asian="12pt" style:font-weight-asian="normal" style:font-name-complex="Humnst777 BT1" style:font-size-complex="12pt" style:font-weight-complex="normal"/>
    </style:style>
    <style:style style:name="T4" style:family="text">
      <style:text-properties style:text-line-through-style="none" style:font-name="Liberation Serif" fo:font-size="12pt" style:text-underline-style="none" style:font-name-asian="Humnst777 BT1" style:font-size-asian="12pt" style:font-name-complex="Humnst777 BT1" style:font-size-complex="12pt"/>
    </style:style>
    <style:style style:name="T5" style:family="text">
      <style:text-properties style:text-line-through-style="none" style:font-name="Liberation Serif" fo:font-size="12pt" style:text-underline-style="none" style:font-size-asian="12pt" style:font-size-complex="12pt"/>
    </style:style>
    <style:style style:name="T6" style:family="text">
      <style:text-properties style:text-line-through-style="none" style:font-name="Liberation Serif" fo:font-size="12pt" fo:font-style="normal" style:text-underline-style="none" fo:font-weight="normal" style:font-name-asian="Humnst777 BT1" style:font-size-asian="12pt" style:font-style-asian="normal" style:font-weight-asian="normal" style:font-name-complex="Humnst777 BT1" style:font-size-complex="12pt" style:font-style-complex="normal" style:font-weight-complex="normal"/>
    </style:style>
    <style:style style:name="T7" style:family="text">
      <style:text-properties style:text-line-through-style="none" style:font-name="Liberation Sans" fo:font-size="12pt" fo:font-style="normal" style:text-underline-style="none" fo:font-weight="normal" style:font-name-asian="Humnst777 BT1" style:font-size-asian="12pt" style:font-style-asian="normal" style:font-weight-asian="normal" style:font-name-complex="Humnst777 BT1" style:font-size-complex="12pt" style:font-style-complex="normal" style:font-weight-complex="normal"/>
    </style:style>
    <style:style style:name="T8" style:family="text">
      <style:text-properties style:text-line-through-style="none" style:font-name="Liberation San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text-line-through-style="none" style:font-name="Liberation Sans" fo:font-size="12pt" style:text-underline-style="none" fo:font-weight="normal" style:font-name-asian="Humnst777 BT1" style:font-size-asian="12pt" style:font-weight-asian="normal" style:font-name-complex="Humnst777 BT1" style:font-size-complex="12pt" style:font-weight-complex="normal"/>
    </style:style>
    <style:style style:name="T10" style:family="text">
      <style:text-properties style:text-line-through-style="none" style:font-name="Liberation Sans" fo:font-size="12pt" style:text-underline-style="none" fo:font-weight="normal" style:font-size-asian="12pt" style:font-weight-asian="normal" style:font-size-complex="12pt" style:font-weight-complex="normal"/>
    </style:style>
    <style:style style:name="T11" style:family="text">
      <style:text-properties officeooo:rsid="00093936"/>
    </style:style>
    <style:style style:name="T12" style:family="text">
      <style:text-properties officeooo:rsid="001fb279"/>
    </style:style>
    <style:style style:name="T13" style:family="text">
      <style:text-properties officeooo:rsid="0013656a"/>
    </style:style>
    <style:style style:name="T14" style:family="text">
      <style:text-properties fo:font-size="10pt" officeooo:rsid="001453cb" style:font-size-asian="10pt" style:font-size-complex="10pt"/>
    </style:style>
    <style:style style:name="T15" style:family="text">
      <style:text-properties officeooo:rsid="001512ac"/>
    </style:style>
    <style:style style:name="T16" style:family="text">
      <style:text-properties fo:font-size="13pt" style:font-size-asian="13pt" style:font-name-complex="Arial" style:font-size-complex="13pt"/>
    </style:style>
    <style:style style:name="T17" style:family="text">
      <style:text-properties fo:font-size="13pt" officeooo:rsid="001512ac" style:font-size-asian="13pt" style:font-name-complex="Arial" style:font-size-complex="13pt"/>
    </style:style>
    <style:style style:name="T18" style:family="text">
      <style:text-properties fo:font-size="13pt" fo:font-weight="bold" style:font-size-asian="13pt" style:font-weight-asian="bold" style:font-name-complex="Arial" style:font-size-complex="13pt"/>
    </style:style>
    <style:style style:name="T19" style:family="text">
      <style:text-properties fo:font-size="13pt" fo:font-style="italic" style:font-size-asian="13pt" style:font-style-asian="italic" style:font-name-complex="Arial" style:font-size-complex="13pt"/>
    </style:style>
    <style:style style:name="T20" style:family="text">
      <style:text-properties style:font-name="Liberation Serif"/>
    </style:style>
    <style:style style:name="T21" style:family="text">
      <style:text-properties style:font-name="Liberation Serif" fo:font-size="12pt" style:font-size-asian="12pt" style:font-size-complex="12pt"/>
    </style:style>
    <style:style style:name="T22" style:family="text">
      <style:text-properties style:font-name="Liberation Serif" fo:font-size="12pt" fo:font-style="italic" style:font-name-asian="JUMBGQ+Humanist777BT-ItalicB" style:font-size-asian="12pt" style:font-style-asian="italic" style:font-name-complex="JUMBGQ+Humanist777BT-ItalicB" style:font-size-complex="12pt" style:font-style-complex="italic"/>
    </style:style>
    <style:style style:name="T23" style:family="text">
      <style:text-properties style:font-name="Liberation Serif" fo:font-size="12pt" fo:font-style="normal" style:font-name-asian="Humnst777 BT1" style:font-size-asian="12pt" style:font-style-asian="normal" style:font-name-complex="Humnst777 BT1" style:font-size-complex="12pt" style:font-style-complex="normal"/>
    </style:style>
    <style:style style:name="T24" style:family="text">
      <style:text-properties style:font-name="Liberation Serif" fo:font-size="12pt" style:font-name-asian="Humnst777 BT1" style:font-size-asian="12pt" style:font-name-complex="Humnst777 BT1" style:font-size-complex="12pt"/>
    </style:style>
    <style:style style:name="T25" style:family="text">
      <style:text-properties style:font-name="Liberation Serif" fo:font-size="12pt" style:text-underline-style="none" fo:font-weight="normal" style:font-name-asian="Humnst777 BT1" style:font-size-asian="12pt" style:font-weight-asian="normal" style:font-name-complex="Humnst777 BT1" style:font-size-complex="12pt" style:font-weight-complex="normal"/>
    </style:style>
    <style:style style:name="T26" style:family="text">
      <style:text-properties style:font-name="Liberation Serif" fo:font-size="12pt" style:text-underline-style="none" fo:font-weight="normal" style:font-size-asian="12pt" style:font-weight-asian="normal" style:font-size-complex="12pt" style:font-weight-complex="normal"/>
    </style:style>
    <style:style style:name="T27" style:family="text">
      <style:text-properties style:font-name="Liberation Serif" fo:font-size="12pt" style:text-underline-style="none" fo:font-weight="normal" style:font-name-asian="Humnst777 BT" style:font-size-asian="12pt" style:font-weight-asian="normal" style:font-name-complex="Humnst777 BT" style:font-size-complex="12pt" style:font-weight-complex="normal"/>
    </style:style>
    <style:style style:name="T28" style:family="text">
      <style:text-properties style:font-name="Liberation Serif" fo:font-weight="bold" style:font-name-asian="Humnst777 BT" style:font-weight-asian="bold" style:font-name-complex="Humnst777 BT" style:font-weight-complex="bold"/>
    </style:style>
    <style:style style:name="T29" style:family="text">
      <style:text-properties style:font-name="Liberation Serif" fo:font-weight="normal" style:font-name-asian="Humnst777 BT1" style:font-weight-asian="normal" style:font-name-complex="Humnst777 BT1" style:font-weight-complex="normal"/>
    </style:style>
    <style:style style:name="T30" style:family="text">
      <style:text-properties officeooo:rsid="00196602"/>
    </style:style>
    <style:style style:name="T31" style:family="text">
      <style:text-properties style:font-name="Liberation Sans" fo:font-size="12pt" style:text-underline-style="none" fo:font-weight="normal" style:font-size-asian="12pt" style:font-weight-asian="normal" style:font-size-complex="12pt" style:font-weight-complex="normal"/>
    </style:style>
    <style:style style:name="T32" style:family="text">
      <style:text-properties officeooo:rsid="000e8cfe"/>
    </style:style>
    <style:style style:name="T33" style:family="text">
      <style:text-properties officeooo:rsid="00038794"/>
    </style:style>
    <style:style style:name="T34" style:family="text">
      <style:text-properties officeooo:rsid="0004d1ec"/>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PRÉ PROJETO </text:p>
      <text:p text:style-name="P4"/>
      <text:p text:style-name="P4"/>
      <text:p text:style-name="P4"/>
      <text:p text:style-name="P4"/>
      <text:p text:style-name="P4"/>
      <text:p text:style-name="P4"/>
      <text:p text:style-name="P4"/>
      <text:p text:style-name="P4"/>
      <text:p text:style-name="P4"/>
      <text:p text:style-name="P4"/>
      <text:p text:style-name="P4">Nome:Fernanda Aparecida Pedrosani da Silva Murakami</text:p>
      <text:p text:style-name="P6">FOZ DO IGUAÇU 2<text:span text:style-name="T34">7</text:span> DE NOVEMBRO DE 2014</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 text:c="50"/><text:span text:style-name="T14">Dedico esse trabalho ao professor Evandro Cantu por ter paciência de ensinar</text:span></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23">Sumário</text:p>
          </text:index-title>
          <text:p text:style-name="P25"><text:a xlink:type="simple" xlink:href="#__RefHeading__619_615381683" text:style-name="Index_20_Link" text:visited-style-name="Index_20_Link">INTRODUÇÃO:<text:tab/>4</text:a></text:p>
          <text:p text:style-name="P25"><text:a xlink:type="simple" xlink:href="#__RefHeading__621_615381683" text:style-name="Index_20_Link" text:visited-style-name="Index_20_Link">OBJETIVO GERAL:<text:tab/>4</text:a></text:p>
          <text:p text:style-name="P26"><text:a xlink:type="simple" xlink:href="#__RefHeading__623_615381683" text:style-name="Index_20_Link" text:visited-style-name="Index_20_Link">OBJETIVO ESPECÍFICO<text:tab/>4</text:a></text:p>
          <text:p text:style-name="P25"><text:a xlink:type="simple" xlink:href="#__RefHeading__625_615381683" text:style-name="Index_20_Link" text:visited-style-name="Index_20_Link">JUSTIFICATIVA:<text:tab/>4</text:a></text:p>
          <text:p text:style-name="P25"><text:a xlink:type="simple" xlink:href="#__RefHeading__627_615381683" text:style-name="Index_20_Link" text:visited-style-name="Index_20_Link">REVISÃO LITERARIA<text:tab/>4</text:a></text:p>
          <text:p text:style-name="P25"><text:a xlink:type="simple" xlink:href="#__RefHeading__629_615381683" text:style-name="Index_20_Link" text:visited-style-name="Index_20_Link">METODOLOGIA<text:tab/>7</text:a></text:p>
          <text:p text:style-name="P25"><text:a xlink:type="simple" xlink:href="#__RefHeading__876_1945004478" text:style-name="Index_20_Link" text:visited-style-name="Index_20_Link">ANEXO<text:tab/>8</text:a></text:p>
          <text:p text:style-name="P25"><text:a xlink:type="simple" xlink:href="#__RefHeading__631_615381683" text:style-name="Index_20_Link" text:visited-style-name="Index_20_Link">REFERENCIAS BIBLIOGRÁFICAS<text:tab/>10</text:a></text:p>
        </text:index-body>
      </text:table-of-content>
      <text:table-index text:style-name="Sect1" text:name="Índice de tabelas1">
        <text:table-index-source text:caption-sequence-name="Table" text:caption-sequence-format="text">
          <text:index-title-template text:style-name="Table_20_index_20_heading">Índice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elas1_Head">
            <text:p text:style-name="Table_20_index_20_heading"/>
          </text:index-title>
        </text:index-body>
      </text:table-index>
      <text:p text:style-name="P27"/>
      <text:p text:style-name="P12">PRÉ PROJETO</text:p>
      <text:p text:style-name="P2"/>
      <text:p text:style-name="P9">TÍTULO:Ensino de Física na Disciplina de Ciências</text:p>
      <text:h text:style-name="P18" text:outline-level="1"><text:bookmark-start text:name="__RefHeading__619_615381683"/>INTRODUÇÃO:<text:bookmark-end text:name="__RefHeading__619_615381683"/></text:h>
      <text:p text:style-name="P2">Esse tema foi proposto durante a aula de produção de texto do professor Luciano <text:span text:style-name="T13">Marcos dos Santos</text:span> especificamente elaboração de pré projeto e artigo. Pensando no tema, relacionar com a experiência de trabalho, na disciplina de ciências do fundamental II, são séries finais dos 6º anos até 9º anos, quais são as <text:span text:style-name="T33">dificuldades</text:span> dos professores de Ciências ao Ensinar Física no fundamental II? Nas <text:span text:style-name="T33">Diretrizes</text:span> Curriculares de Educação do Paraná as ( DCEs ), a Física esta inserida nos quatro anos do fundamental II, na <text:span text:style-name="T33">disciplina</text:span> de Ciências como Matéria e Energia, porém ao decorrer dos trabalhos dos p<text:span text:style-name="T33">ro</text:span>fessores geralmente encontram- se dificuld<text:span text:style-name="T33">ad</text:span>es ao lecionar a Física para o fundamental II. </text:p>
      <text:h text:style-name="P18" text:outline-level="1"><text:bookmark-start text:name="__RefHeading__621_615381683"/>OBJETIVO GERAL:<text:bookmark-end text:name="__RefHeading__621_615381683"/></text:h>
      <text:p text:style-name="P2">Verificar quais são as dificuldades dos professores de Ciências ao ensinar Física no Ensino Fundamental II?</text:p>
      <text:h text:style-name="P22" text:outline-level="2"><text:bookmark-start text:name="__RefHeading__623_615381683"/>OBJETIVO ESPEC<text:span text:style-name="T13">Í</text:span>FICO <text:bookmark-end text:name="__RefHeading__623_615381683"/></text:h>
      <text:list xml:id="list1381080838008239786" text:style-name="L1">
        <text:list-item>
          <text:p text:style-name="P13">Identificar a Formação dos Professores <text:s/>que atuam na área de Ciências.</text:p>
        </text:list-item>
        <text:list-item>
          <text:p text:style-name="P13">Identificar qual área que possui mais <text:span text:style-name="T33">afinidade</text:span> para lecionar a <text:span text:style-name="T33">disciplina.</text:span></text:p>
        </text:list-item>
        <text:list-item>
          <text:p text:style-name="P13">Identificar quais os conteúdos de Física que não possui afinidades</text:p>
        </text:list-item>
        <text:list-item>
          <text:p text:style-name="P13">Justificar <text:s/>qual é a falta dessa afinidade </text:p>
        </text:list-item>
      </text:list>
      <text:h text:style-name="P18" text:outline-level="1"><text:bookmark-start text:name="__RefHeading__625_615381683"/>JUSTIFICATIVA:<text:bookmark-end text:name="__RefHeading__625_615381683"/></text:h>
      <text:p text:style-name="P2">No ambiente de trabalho, em uma das conversa com colegas professores de ensino de Ciências, quando chega no conteúdo nas áreas das Exatas como Física ouvimos reclamações ao conteúdo,da Física considerando chato, como ensinar tal assunto e até pulam <text:s/>capítulos do livro didático jogando a responsabilidade para o futuro no Ensino Médio especificamente para os professores de Física. O aluno chega no Ensino Médio sem ouvir conceitos <text:span text:style-name="T33">inicial</text:span> do que é assunto o professor de Ensino Médio parte muitas das vezes achando que esse aluno viu <text:s/>tal assunto no fundamental II avançando o conteúdo diretamente nas fórmulas </text:p>
      <text:h text:style-name="P18" text:outline-level="1"><text:bookmark-start text:name="__RefHeading__627_615381683"/>REVISÃO LITERARIA<text:bookmark-end text:name="__RefHeading__627_615381683"/></text:h>
      <text:p text:style-name="P17"><text:span text:style-name="T1">Segundo as Diretrizes Curriculares elas foram construídas com base na história e filosofia da ciência, na história da disciplina e estabelecem novos rumos para o ensino de Ciências na Rede Pública do Estado do Paraná. o quadro conceitual da disciplina de Ciências é composto por referências da Biologia, da Física, da Química, da Geologia, da Astronomia,onde leva a entender que há uma perspectiva pedagógica de integração conceitual. </text:span><text:span text:style-name="T21">A disciplina de Ciências tem como objeto de estudo o </text:span><text:span text:style-name="T22">conhecimento científico </text:span><text:span text:style-name="T23">que resulta da investigação da </text:span><text:span text:style-name="T22">Natureza</text:span><text:span text:style-name="T23">. Do ponto de vista científico, entende-se por </text:span><text:span text:style-name="T22">Natureza </text:span><text:span text:style-name="T23">o conjunto de elementos integradores que constitui o Universo em toda sua complexidade. Ao ser humano cabe interpretar racionalmente os </text:span><text:soft-page-break/><text:span text:style-name="T23">fenômenos observados na </text:span><text:span text:style-name="T22">Natureza</text:span><text:span text:style-name="T23">, resultantes das relações entre elementos fundamentais como tempo, espaço, matéria, movimento, força, campo, energia e vida. (DCE-2008) </text:span><text:span text:style-name="T20">O ensino de Ciências tem como proposta que ocorra por </text:span><text:span text:style-name="T28">integração conceitual <text:s/>no qual</text:span><text:span text:style-name="T29"> estabeleça relações entre os conceitos científicos escolares de diferentes conteúdos estruturantes da disciplina </text:span><text:span text:style-name="T28">(relações conceituais)</text:span><text:span text:style-name="T29">; entre eles e os conteúdos estruturantes das outras disciplinas do Ensino Fundamental </text:span><text:span text:style-name="T28">(relações interdisciplinares)</text:span><text:span text:style-name="T29">; entre os conteúdos científicos escolares e o processo de produção do conhecimento científico </text:span><text:span text:style-name="T28">(relações contextuais)</text:span><text:span text:style-name="T29">. </text:span><text:span text:style-name="T1">A Diretrizes Curriculares são apresentados cinco conteúdos estruturantes fundamentados na história da ciência, base estrutural de integração conceitual para a disciplina de Ciências no Ensino Fundamental. São eles: </text:span><text:span text:style-name="A12"><text:span text:style-name="T2">• </text:span></text:span><text:span text:style-name="T3">Astronomia,</text:span><text:span text:style-name="A12"><text:span text:style-name="T2"> </text:span></text:span><text:span text:style-name="T3">Matéria ,</text:span><text:span text:style-name="A12"><text:span text:style-name="T2"> </text:span></text:span><text:span text:style-name="T3">Sistemas Biológicos </text:span><text:span text:style-name="A12"><text:span text:style-name="T2">,</text:span></text:span><text:span text:style-name="T3">Energia e </text:span><text:span text:style-name="T6">Biodiversidade. A Astronomia tem um papel importante no Ensino Fundamental, pois é uma das ciências de referência para os conhecimentos sobre a dinâmica dos corpos celestes. Numa abordagem histórica traz as discussões sobre os modelos geocêntrico e heliocêntrico, bem como sobre os métodos e instrumentos científicos, conceitos e modelos explicativos que envolveram tais discussões. Apresentam-se, a seguir, os conteúdos básicos que envolvem conceitos científicos necessários para o entendimento de questões astronômicas e para a compreensão do objeto de estudo da disciplina de Ciências: </text:span><text:span text:style-name="T7">u</text:span><text:span text:style-name="T9">niverso, sistema solar;</text:span><text:span text:style-name="A12"><text:span text:style-name="T10">, </text:span></text:span><text:span text:style-name="T9">movimentos celestes e terrestres;</text:span><text:span text:style-name="A12"><text:span text:style-name="T10"> </text:span></text:span><text:span text:style-name="T9">astros;</text:span><text:span text:style-name="A12"><text:span text:style-name="T10"> </text:span></text:span><text:span text:style-name="T9">origem e evolução do universo;</text:span><text:span text:style-name="A12"><text:span text:style-name="T8"> </text:span></text:span><text:span text:style-name="T7">gravitação universal. <text:s/>A </text:span><text:span text:style-name="T31">MATÉRIA propõe-se a abo</text:span><text:span text:style-name="T26">rdagem de conteúdos específicos que privilegiem o estudo da constituição dos corpos, indo além daquilo que num primeiro momento vemos, sentimos ou tocamos.e também as propriedades da Matéria </text:span><text:span text:style-name="T3">Energia</text:span><text:span text:style-name="T26"> propõe o trabalho que possibilita a discussão do conceito de energia, relativamente novo a se considerar a história da ciência desde a Antiguidade. Discute-se tal conceito a partir de um modelo explicativo fundamentado nas ideias do calórico, que representava as mudanças de temperatura entre objetos ou sistemas. Ao propor o calor em substituição à teoria do calórico, a pesquisa científica concebeu uma das leis mais importantes da ciência: a </text:span><text:span text:style-name="T27">lei da conservação da energia</text:span><text:span text:style-name="T25">. </text:span><text:span text:style-name="T3">Nestas diretrizes destaca-se que a ciência não define energia. Assim, tem-se o propósito de provocar a busca de novos conhecimentos na tentativa de compreender o conceito energia no que se refere às suas várias manifestações, como por exemplo, energia mecânica, energia térmica, energia elétrica, energia luminosa, energia nuclear, bem como os mais variados tipos de conversão de uma forma em outra,no conteúdos estruturante, deve -se apresentam conteúdos básicos que envolvem conceitos científicos essenciais para o entendimento de questões sobre Ciências como <text:s/>a </text:span><text:span text:style-name="T21">conservação e a transformação de uma forma de energia em outra. São conteúdos básicos </text:span><text:span text:style-name="T4">formas de energia,</text:span><text:span text:style-name="A12"><text:span text:style-name="T5"> </text:span></text:span><text:span text:style-name="T4">conservação de energia, </text:span><text:span text:style-name="A12"><text:span text:style-name="T5"><text:s/></text:span></text:span><text:span text:style-name="T4">conversão de energia</text:span><text:span text:style-name="A12"><text:span text:style-name="T5"> e </text:span></text:span><text:span text:style-name="T24">transmissão de energia. </text:span></text:p>
      <text:p text:style-name="P14">Veja exemplo<text:span text:style-name="T15">s</text:span> dos conteúdos relacionados a Física para o Ensino de Ciências <text:span text:style-name="T33">Fundamental</text:span></text:p>
      <text:p text:style-name="P14">II.</text:p>
      <text:h text:style-name="P19" text:outline-level="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Astronomia.</text:p>
            <text:p text:style-name="P16"/>
            <text:p text:style-name="P16">Matéria.</text:p>
            <text:p text:style-name="P16"/>
            <text:p text:style-name="P16">Energia</text:p>
          </table:table-cell>
          <table:table-cell table:style-name="Tabela1.A1" office:value-type="string">
            <text:p text:style-name="P16">Constituição da matéria </text:p>
            <text:p text:style-name="P16">Propriedades da matéria</text:p>
            <text:p text:style-name="P16">Formas de energia</text:p>
            <text:p text:style-name="P16">Conversão de energia</text:p>
            <text:p text:style-name="P16">Transmissão de energia</text:p>
            <text:p text:style-name="P16">Propriedades da matéria</text:p>
          </table:table-cell>
          <table:table-cell table:style-name="Tabela1.A1" office:value-type="string">
            <text:p text:style-name="P16">Teorias sobre a origem e evolução do Universo.</text:p>
            <text:p text:style-name="P16">Galáxia.</text:p>
            <text:p text:style-name="P16">Teoria Heliocêntrica e geocêntrica.</text:p>
            <text:p text:style-name="P16">Formação do sistemas solar estrelas, planetas e satélites.</text:p>
            <text:p text:style-name="P16">Rotação.</text:p>
            <text:p text:style-name="P16">Translação.</text:p>
            <text:p text:style-name="P16">Dias e noites.</text:p>
            <text:p text:style-name="P16">Formação do planeta Terra </text:p>
            <text:p text:style-name="P16">Água:característica<text:span text:style-name="T30">s, c</text:span>onstituição, importância, propriedade,<text:span text:style-name="T30">e </text:span>composição atômica.</text:p>
            <text:p text:style-name="P16">Ar:características, constituição, importância e propriedades;</text:p>
            <text:p text:style-name="P16"><text:span text:style-name="T12">P</text:span>ermeabilidade</text:p>
            <text:p text:style-name="P16"><text:span text:style-name="T11">Energia</text:span> luminosa.</text:p>
            <text:p text:style-name="P16"><text:span text:style-name="T11">Energia</text:span> eólica.</text:p>
            <text:p text:style-name="P16">Ciclo da água.</text:p>
            <text:p text:style-name="P16">Ciclo do carbono.</text:p>
            <text:p text:style-name="P16">Mudanças de estados físico.</text:p>
            <text:p text:style-name="P16">Conceito de matéria.</text:p>
            <text:p text:style-name="P16">Átomos.</text:p>
            <text:p text:style-name="P16">Modelos atômicos</text:p>
            <text:p text:style-name="P16">Lei da conservação da massa.</text:p>
            <text:p text:style-name="P16">Luz, sombra e espelhos.</text:p>
            <text:p text:style-name="P16">Energia Elétrica </text:p>
            <text:p text:style-name="P16">Aceleração.</text:p>
            <text:p text:style-name="P16">Massas.</text:p>
            <text:p text:style-name="P16">Grandezas escalares e vetoriais.</text:p>
            <text:p text:style-name="P16">Força </text:p>
            <text:p text:style-name="P16">Leis de Newton.</text:p>
            <text:p text:style-name="P16">Equilíbrio dos corpos.</text:p>
            <text:p text:style-name="P16">Temperatura e calor.</text:p>
            <text:p text:style-name="P16">Aquecimento global.</text:p>
            <text:p text:style-name="P16">Eletricidade, cargas elétricas condutores elétricos.</text:p>
            <text:p text:style-name="P16">Corrente elétrica.</text:p>
            <text:p text:style-name="P16">Segurança no uso da energia elétrica.</text:p>
            <text:p text:style-name="P16">Aproveitamento da energia.</text:p>
            <text:p text:style-name="P16">Magnetismo.</text:p>
            <text:p text:style-name="P16">Eletr<text:span text:style-name="T33">icidade</text:span></text:p>
          </table:table-cell>
        </table:table-row>
      </table:table>
      <text:p text:style-name="P7"/>
      <text:h text:style-name="P18" text:outline-level="1"><text:bookmark-start text:name="__RefHeading__629_615381683"/><text:soft-page-break/>METODOLOGIA<text:bookmark-end text:name="__RefHeading__629_615381683"/></text:h>
      <text:p text:style-name="P2"/>
      <text:p text:style-name="P2">A pesquisa <text:span text:style-name="T33">será</text:span> realizada através de um formulário como questionário. Através desse questionário e <text:span text:style-name="T33">levantaremos</text:span> dados quantitativos que vai medir o grau de <text:span text:style-name="T33">dificuldade</text:span> dos professores de Ciência ao lecionar a Física para o Ensino Fundamental II </text:p>
      <text:p text:style-name="P2"/>
      <text:h text:style-name="P21" text:outline-level="1"><text:bookmark-start text:name="__RefHeading__876_1945004478"/>ANEXO<text:bookmark-end text:name="__RefHeading__876_1945004478"/></text:h>
      <text:p text:style-name="P11"/>
      <text:p text:style-name="P10">QUESTIONÁRIO AOS PROFESSORES DE ENSINO DE CIÊNCIAS</text:p>
      <text:p text:style-name="Standard"/>
      <text:list xml:id="list1064122030341735343" text:style-name="L2">
        <text:list-item>
          <text:p text:style-name="P15">Qual é a sua área de Formação?</text:p>
          <text:p text:style-name="P15"/>
          <text:p text:style-name="P15">( <text:s text:c="3"/>) Ciências <text:span text:style-name="T32">Biológicas <text:s text:c="2"/></text:span>( <text:s text:c="3"/>) Ciências da Natureza <text:s text:c="2"/>( <text:s text:c="3"/>) Química <text:s text:c="2"/>( <text:s text:c="3"/>) Física <text:s text:c="2"/>( <text:s text:c="3"/>) <text:span text:style-name="T32">( <text:s text:c="3"/>) outro. </text:span>Qual:_________</text:p>
          <text:p text:style-name="P15"/>
        </text:list-item>
        <text:list-item>
          <text:p text:style-name="P15">Qual Instituição você se <text:span text:style-name="T32">cursou</text:span>?</text:p>
          <text:p text:style-name="P15"/>
          <text:p text:style-name="P15">( <text:s text:c="3"/>) Particular <text:s text:c="8"/>( <text:s text:c="3"/>) Pública </text:p>
        </text:list-item>
      </text:list>
      <text:p text:style-name="Text_20_body"/>
      <text:list xml:id="list172216180757327" text:continue-numbering="true" text:style-name="L2">
        <text:list-item>
          <text:p text:style-name="P15">Qual foi o tempo de duração de sua graduação?</text:p>
          <text:p text:style-name="P15"/>
          <text:p text:style-name="P15">( <text:s text:c="3"/>) 3 anos <text:s text:c="4"/>( <text:s text:c="3"/>) 3 anos e 6 meses <text:s text:c="4"/>( <text:s text:c="3"/>) 4 anos <text:s text:c="5"/>outros ( <text:s text:c="3"/>) Qual?_______</text:p>
          <text:p text:style-name="P15"/>
        </text:list-item>
        <text:list-item>
          <text:p text:style-name="P15">Qual foi o período em que cursou sua graduação?</text:p>
          <text:p text:style-name="P15"/>
          <text:p text:style-name="P15">( <text:s text:c="3"/>) Integral <text:s text:c="4"/>( <text:s text:c="3"/>) Manhã ou Tarde <text:s text:c="4"/>( <text:s text:c="3"/>) Noturno</text:p>
          <text:p text:style-name="P15"/>
        </text:list-item>
        <text:list-item>
          <text:p text:style-name="P15">Na disciplina de Ciências quais são os conteúdos que você possui mais afinidades?</text:p>
          <text:p text:style-name="P15"><text:s/></text:p>
          <text:p text:style-name="P15">( <text:s text:c="3"/>) áreas biológicas <text:s text:c="4"/>( <text:s text:c="3"/>) áreas da Química <text:s text:c="4"/>( <text:s text:c="3"/>) áreas da Física </text:p>
          <text:p text:style-name="P15"/>
        </text:list-item>
        <text:list-item>
          <text:p text:style-name="P15">Você gosta de ensinar os conteúdos de Física no fundamental II ?</text:p>
          <text:p text:style-name="P15">( <text:s text:c="3"/>) sim <text:s text:c="4"/>( <text:s text:c="3"/>) não <text:s text:c="4"/>( <text:s text:c="3"/>)parcialmente </text:p>
          <text:p text:style-name="P15"/>
        </text:list-item>
        <text:list-item>
          <text:p text:style-name="P15">Caso sua resposta é parcialmente, cite quais são as possibilidades de sua dificuldades em ensinar conteúdo de Física. ( Obs. pode marcar mais que uma alternativa) </text:p>
          <text:p text:style-name="P15">( <text:s text:c="3"/>) falta de formação na área específica </text:p>
          <text:p text:style-name="P15">( <text:s text:c="3"/>) não possui na grade curricular de sua formação o ensino de Física voltada a licenciatura </text:p>
          <text:p text:style-name="P15">( <text:s text:c="3"/>) dificuldades com a matemática </text:p>
          <text:p text:style-name="P15">( <text:s text:c="3"/>) os livros didáticos não trazem alguma clareza aos conteúdos de Física </text:p>
          <text:p text:style-name="P15"><text:soft-page-break/>( <text:s text:c="3"/>) Dificuldade em relacionar a Física no cotidiano</text:p>
          <text:p text:style-name="P15"/>
        </text:list-item>
        <text:list-item>
          <text:p text:style-name="P15">Quais são os conceitos <text:s/>visto de uma maneira geral na área de Física que você possui mais afinidade</text:p>
          <text:p text:style-name="P15">(1) Excelente <text:s text:c="2"/>(2)Bom <text:s text:c="2"/>(3) Razoável <text:s text:c="2"/>(4) Ruim</text:p>
          <text:p text:style-name="P15"/>
          <text:p text:style-name="P15">Cinemática <text:s text:c="2"/>( <text:s text:c="3"/>)</text:p>
          <text:p text:style-name="P15">Mecânica <text:s text:c="2"/>( <text:s text:c="3"/>)</text:p>
          <text:p text:style-name="P15">Termodinâmica <text:s text:c="2"/>( <text:s text:c="3"/>)</text:p>
          <text:p text:style-name="P15">Óptica <text:s text:c="2"/>( <text:s text:c="3"/>)</text:p>
          <text:p text:style-name="P15">Ondulatória <text:s text:c="2"/>( <text:s text:c="3"/>)</text:p>
          <text:p text:style-name="P15">Eletricidade <text:s text:c="2"/>( <text:s text:c="3"/>)</text:p>
          <text:p text:style-name="P15">Magnetismo <text:s text:c="2"/>( <text:s text:c="3"/>)</text:p>
          <text:p text:style-name="P15">Astrofísica <text:s text:c="2"/>( <text:s text:c="3"/>) </text:p>
          <text:p text:style-name="P15"/>
        </text:list-item>
        <text:list-item>
          <text:p text:style-name="P15">Você realiza aula prática de Física no laboratório de Ciências?</text:p>
          <text:p text:style-name="P15">( <text:s text:c="3"/>) Sim <text:s text:c="9"/>( <text:s text:c="3"/>) Não </text:p>
          <text:p text:style-name="P15"/>
        </text:list-item>
        <text:list-item>
          <text:p text:style-name="P15">Se tivesse uma formação continuada voltada aos professores de Ciências. Quais desse conteúdos você gostaria de aprender nas oficinas?</text:p>
          <text:p text:style-name="P15">Cinemática <text:s text:c="2"/>( <text:s text:c="3"/>)</text:p>
          <text:p text:style-name="P15">Mecânica <text:s text:c="2"/>( <text:s text:c="3"/>)</text:p>
          <text:p text:style-name="P15">Termodinâmica <text:s text:c="2"/>( <text:s text:c="3"/>)</text:p>
          <text:p text:style-name="P15">Óptica <text:s text:c="2"/>( <text:s text:c="3"/>)</text:p>
          <text:p text:style-name="P15">Ondulatória <text:s text:c="2"/>( <text:s text:c="3"/>)</text:p>
          <text:p text:style-name="P15">Eletricidade <text:s text:c="2"/>( <text:s text:c="3"/>)</text:p>
          <text:p text:style-name="P15">Magnetismo <text:s text:c="2"/>( <text:s text:c="3"/>)</text:p>
          <text:p text:style-name="P15">Astrofísica <text:s text:c="2"/>( <text:s text:c="3"/>) </text:p>
        </text:list-item>
      </text:list>
      <text:p text:style-name="Text_20_body"/>
      <text:p text:style-name="P2"/>
      <text:h text:style-name="P18" text:outline-level="1"/>
      <text:h text:style-name="P20" text:outline-level="1"><text:bookmark-start text:name="__RefHeading__631_615381683"/>REFERENCIA<text:span text:style-name="T15">S</text:span> BIBLIOGR<text:span text:style-name="T15">Á</text:span>FICAS <text:bookmark-end text:name="__RefHeading__631_615381683"/></text:h>
      <text:p text:style-name="P7"><text:span text:style-name="T16">CANTO, Eduardo Leite </text:span><text:span text:style-name="T18">Ciências Naturais: aprendendo com o cotidiano</text:span><text:span text:style-name="T16">.São Paulo. Editora Moderna, 2012.</text:span></text:p>
      <text:p text:style-name="P8"><text:span text:style-name="T16">PARANÁ, Secretaria de Estado da Educação do Paraná. </text:span><text:span text:style-name="T19">Diretrizes Curriculares da Educação Básica Ciências.</text:span><text:span text:style-name="T17">do </text:span><text:span text:style-name="T16">Paraná,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ohit Hindi1" svg:font-family="'Lohit Hindi'"/>
    <style:font-face style:name="Humanst531 BT" svg:font-family="'Humanst531 BT', 'Humanst531 BT'" style:font-family-generic="roman"/>
    <style:font-face style:name="Humnst777 BT1" svg:font-family="'Humnst777 BT', 'Humnst777 BT'" style:font-family-generic="roman"/>
    <style:font-face style:name="Humnst777 BT" svg:font-family="'Humnst777 BT', 'Humnst777 BT'" style:font-family-generic="swiss"/>
    <style:font-face style:name="JUMBGQ+Humanist777BT-ItalicB" svg:font-family="JUMBGQ+Humanist777BT-ItalicB, JUMBGQ+Humanist777BT-ItalicB"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cm" fo:margin-bottom="0cm" style:contextual-spacing="false"/>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text">
      <style:text-properties fo:color="#000000" style:font-name="Humnst777 BT" fo:font-family="'Humnst777 BT', 'Humnst777 BT'" style:font-family-generic="swiss" fo:font-size="12pt" style:font-name-asian="Humnst777 BT" style:font-family-asian="'Humnst777 BT', 'Humnst777 BT'" style:font-family-generic-asian="swiss" style:font-size-asian="12pt" style:font-name-complex="Humnst777 BT" style:font-family-complex="'Humnst777 BT', 'Humnst777 BT'" style:font-family-generic-complex="swiss" style:font-size-complex="12pt"/>
    </style:style>
    <style:style style:name="A12" style:family="text" style:parent-style-name="Default">
      <style:text-properties style:font-name="Humanst531 BT" fo:font-family="'Humanst531 BT', 'Humanst531 BT'" style:font-family-generic="roman" style:font-name-asian="Humanst531 BT" style:font-family-asian="'Humanst531 BT', 'Humanst531 BT'" style:font-family-generic-asian="roman" style:font-name-complex="Humanst531 BT" style:font-family-complex="'Humanst531 BT', 'Humanst531 BT'" style:font-family-generic-complex="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top="0.3cm" fo:margin-bottom="0.3cm" style: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header>
        <text:p text:style-name="MP1">IFPR</text:p>
      </style:header>
      <style:footer>
        <text:p text:style-name="MP2"><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no </meta:initial-creator>
    <meta:creation-date>2014-11-20T16:54:14.792904905</meta:creation-date>
    <dc:date>2014-11-27T17:22:15.573541564</dc:date>
    <meta:editing-duration>PT2H16M8S</meta:editing-duration>
    <meta:editing-cycles>16</meta:editing-cycles>
    <meta:generator>LibreOffice/4.1.3.2$Linux_X86_64 LibreOffice_project/410m0$Build-2</meta:generator>
    <dc:creator>aluno </dc:creator>
    <meta:document-statistic meta:table-count="1" meta:image-count="0" meta:object-count="0" meta:page-count="10" meta:paragraph-count="124" meta:word-count="1429" meta:character-count="9542" meta:non-whitespace-character-count="7935"/>
  </office:meta>
</office:document-meta>
</file>