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row table:style-name="ro1">
          <table:table-cell table:style-name="ce1" office:value-type="string" calcext:value-type="string">
            <text:p>Medidas</text:p>
          </table:table-cell>
          <table:table-cell table:style-name="ce1" office:value-type="string" calcext:value-type="string">
            <text:p>Distância (m)</text:p>
          </table:table-cell>
          <table:table-cell table:style-name="ce1" office:value-type="string" calcext:value-type="string">
            <text:p>T (s)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4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0.655" calcext:value-type="float">
            <text:p>0,6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.982" calcext:value-type="float">
            <text:p>0,98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1.244" calcext:value-type="float">
            <text:p>1,2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1.473" calcext:value-type="float">
            <text:p>1,4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671" calcext:value-type="float">
            <text:p>1,67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office:value-type="float" office:value="1.841" calcext:value-type="float">
            <text:p>1,84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office:value-type="float" office:value="1.997" calcext:value-type="float">
            <text:p>1,99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6" calcext:value-type="float">
            <text:p>1,6</text:p>
          </table:table-cell>
          <table:table-cell office:value-type="float" office:value="2.16" calcext:value-type="float">
            <text:p>2,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8" calcext:value-type="float">
            <text:p>1,8</text:p>
          </table:table-cell>
          <table:table-cell office:value-type="float" office:value="2.324" calcext:value-type="float">
            <text:p>2,3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.455" calcext:value-type="float">
            <text:p>2,4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32:17.632000000</meta:creation-date>
    <dc:date>2018-10-02T14:37:22.873000000</dc:date>
    <meta:editing-duration>PT5M5S</meta:editing-duration>
    <meta:editing-cycles>1</meta:editing-cycles>
    <meta:document-statistic meta:table-count="1" meta:cell-count="36" meta:object-count="0"/>
    <meta:generator>LibreOffice/6.1.2.1$Windows_X86_64 LibreOffice_project/65905a128db06ba48db947242809d14d3f9a93fe</meta:generator>
  </office:meta>
</office:document-meta>
</file>