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P6" style:family="paragraph" style:parent-style-name="Standard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boratório de Sistemas Operacionais</text:p>
      <text:p text:style-name="P2">Sistema Operacional Linux – ShellScript</text:p>
      <text:p text:style-name="P3"/>
      <text:p text:style-name="P3">Os scripts devem ser salvos em arquivos separados e enviados por e-mail ao final da aula.</text:p>
      <text:p text:style-name="P3"/>
      <text:p text:style-name="P3"/>
      <text:p text:style-name="P3">1) Escreva um script que mostre a data de hoje e depois todos os arquivos dentro da pasta home.</text:p>
      <text:p text:style-name="P3"/>
      <text:p text:style-name="P3"/>
      <text:p text:style-name="P3">2) Escreva um script que mostre a data de hoje e os usuários que estão logados com uma mensagem informando o comando antes da sua resposta.</text:p>
      <text:p text:style-name="P3"/>
      <text:p text:style-name="P3"/>
      <text:p text:style-name="P3">3) Copie o script do exercício 2 e inclua a pergunta no inicio do script: “Você deseja executar o script? [s/n]” Faca a leitura da resposta e caso positivo o script será executado, caso contrário finaliza o script.</text:p>
      <text:p text:style-name="P3"/>
      <text:p text:style-name="P3"/>
      <text:p text:style-name="P3">4) Escreva um script que verifica se a variável $par digitada pelo usuário é um arquivo ou um diretório</text:p>
      <text:p text:style-name="P3"/>
      <text:p text:style-name="P3"/>
      <text:p text:style-name="P3">5) Escrever um script que recebe uma temperatura em graus Centígrados, como parâmetro, e a exiba convertida em graus Fahrenheit. A fórmula de conversão é F=(9C+160)/5, onde F é a temperatura em Fahrenheit e C é a temperatura em Centígrados.</text:p>
      <text:p text:style-name="P3"/>
      <text:p text:style-name="P3"/>
      <text:p text:style-name="P3">6) Escrever um script que leia um valor inteiro e exiba a mensagem “NULO”, “POSITIVO” ou “NEGATIVO”, conforme o caso.</text:p>
      <text:p text:style-name="P3"/>
      <text:p text:style-name="P3"/>
      <text:p text:style-name="P3">7) Faça um conversor de moeda entre de real brasileiro, dolar, guarani e peso argentino. Quando fornecido um valor em uma determinada moeda o script deve dizer o valor nas outras três moedas. Por exemplo, se o usuário tiver reais, o script deve converter o valor digitado em reais para dolar, guarani e peso argentino.</text:p>
      <text:p text:style-name="P3"/>
      <text:p text:style-name="P1"><text:span text:style-name="T2">Para realizar as operações matemáticas mais complexas, utilize a chamada da calculadora </text:span><text:span text:style-name="T3">bc</text:span><text:span text:style-name="T2">, a estrutura pode ser: <text:s/></text:span></text:p>
      <text:p text:style-name="P3"/>
      <text:p text:style-name="P4">variavel=$(echo "calculo" | bc) </text:p>
      <text:p text:style-name="P3"/>
      <text:p text:style-name="P3">Exemplo:</text:p>
      <text:p text:style-name="P5"><text:tab/>RES=$(echo “$VALOR * 1.50” | bc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cione Benacchio</meta:initial-creator>
    <meta:creation-date>2014-09-05T17:07:00</meta:creation-date>
    <dc:date>2014-12-01T07:30:58.979000000</dc:date>
    <meta:editing-cycles>6</meta:editing-cycles>
    <meta:editing-duration>PT50M</meta:editing-duration>
    <meta:generator>LibreOffice/4.1.4.2$Windows_x86 LibreOffice_project/0a0440ccc0227ad9829de5f46be37cfb6edcf72</meta:generator>
    <meta:document-statistic meta:table-count="0" meta:image-count="0" meta:object-count="0" meta:page-count="1" meta:paragraph-count="14" meta:word-count="269" meta:character-count="1578" meta:non-whitespace-character-count="1318"/>
  </office:meta>
</office:document-meta>
</file>