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  <style:text-properties officeooo:rsid="001ba138" officeooo:paragraph-rsid="001ba13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86091121073180279" text:style-name="L1">
        <text:list-item>
          <text:p text:style-name="P1">Explique o que é: software, hardware e peopleware. </text:p>
        </text:list-item>
        <text:list-item>
          <text:p text:style-name="P1">Defina de forma genérica um sistema operacional. </text:p>
        </text:list-item>
        <text:list-item>
          <text:p text:style-name="P1">Quais as principais funcionalidades de um sistema operacional? </text:p>
        </text:list-item>
        <text:list-item>
          <text:p text:style-name="P1">Quais os principais tipos de sistema operacional e a diferença entre eles? </text:p>
        </text:list-item>
        <text:list-item>
          <text:p text:style-name="P1">O que é gerência de recursos e como o sistema operacional executa essa função? </text:p>
        </text:list-item>
        <text:list-item>
          <text:p text:style-name="P1">O que é bit? </text:p>
        </text:list-item>
        <text:list-item>
          <text:p text:style-name="P1">O que é o sistema de numeração binário e qual a relação com os computadores? </text:p>
        </text:list-item>
        <text:list-item>
          <text:p text:style-name="P1">Quais são as unidades de medidas utilizadas pelos computadores? </text:p>
        </text:list-item>
        <text:list-item>
          <text:p text:style-name="P1">O que são dispositivos de entrada? Cite três exemplos. </text:p>
        </text:list-item>
        <text:list-item>
          <text:p text:style-name="P1">O que são dispositivos de saída? Cite três exemplos. </text:p>
        </text:list-item>
        <text:list-item>
          <text:p text:style-name="P1">O que são dispositivos de entrada e saída? Cite três exemplos. </text:p>
        </text:list-item>
        <text:list-item>
          <text:p text:style-name="P1">Defina o que é considerado software livre. </text:p>
        </text:list-item>
        <text:list-item>
          <text:p text:style-name="P1">Cite as principais diferenças entre o Windows e o Linux. </text:p>
        </text:list-item>
        <text:list-item>
          <text:p text:style-name="P2">O que são máquinas virtuais?</text:p>
        </text:list-item>
        <text:list-item>
          <text:p text:style-name="P2">O que pode ser feito em um terminal (linha de comando) linux? Exemplifique.</text:p>
        </text:list-item>
        <text:list-item>
          <text:p text:style-name="P2">Qual o comando para exibir o conteúdo de um diretório em formato de lista?</text:p>
        </text:list-item>
        <text:list-item>
          <text:p text:style-name="P2">Qual o comando para criar um diretório chamado TESTE?</text:p>
        </text:list-item>
        <text:list-item>
          <text:p text:style-name="P2">Como o linux trata os arquivos e pastas com relação a letras maiúsculas e minúsculas?</text:p>
        </text:list-item>
        <text:list-item>
          <text:p text:style-name="P2"><text:s/>O que é PID em um sistema linux? Como podemos identificar o PID de um processo?</text:p>
        </text:list-item>
        <text:list-item>
          <text:p text:style-name="P2">Qual o comando para finalizar um programa no terminal linux?</text:p>
        </text:list-item>
        <text:list-item>
          <text:p text:style-name="P2">Como podemos identificar o endereço de rede que estamos utilizando no linux?</text:p>
        </text:list-item>
        <text:list-item>
          <text:p text:style-name="P2">Explique o sistema de permissões em linux.</text:p>
        </text:list-item>
        <text:list-item>
          <text:p text:style-name="P2">Um arquivo tem a permissão -RWXR-X-R-X , o que isso significa?</text:p>
        </text:list-item>
        <text:list-item>
          <text:p text:style-name="P2">Um arquivo tem permissão numérica 755, o que isso quer dizer?</text:p>
        </text:list-item>
        <text:list-item>
          <text:p text:style-name="P2">Quem é o usuário root? O que ele pode executar no sistema?</text:p>
        </text:list-item>
        <text:list-item>
          <text:p text:style-name="P2">O endereço de IP 192.168.2.260 pode ser utilizado? Justifique a resposta.</text:p>
        </text:list-item>
        <text:list-item>
          <text:p text:style-name="P2">Por que os dispositivos computacionais precisam utilizar endereços IP?</text:p>
        </text:list-item>
        <text:list-item>
          <text:p text:style-name="P2">Qual a finalidade do DNS?</text:p>
        </text:list-item>
        <text:list-item>
          <text:p text:style-name="P2">O que são serviços em Sistemas Operacionais?</text:p>
        </text:list-item>
        <text:list-item>
          <text:p text:style-name="P2">Quais os principais serviços utilizados na Internet atualmente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9:07:36.544762907</meta:creation-date>
    <dc:date>2014-03-20T18:52:43.149107337</dc:date>
    <meta:editing-duration>P0D</meta:editing-duration>
    <meta:editing-cycles>1</meta:editing-cycles>
    <meta:generator>LibreOffice/4.1.3.2$Linux_x86 LibreOffice_project/410m0$Build-2</meta:generator>
    <meta:document-statistic meta:table-count="0" meta:image-count="0" meta:object-count="0" meta:page-count="1" meta:paragraph-count="30" meta:word-count="328" meta:character-count="1852" meta:non-whitespace-character-count="1570"/>
  </office:meta>
</office:document-meta>
</file>