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"/>
  <manifest:file-entry manifest:full-path="ObjectReplacements/Object 3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1"/>
    </style:style>
    <style:style style:name="P2" style:family="paragraph" style:parent-style-name="Text_20_body">
      <style:text-properties style:font-name="Arial1" officeooo:paragraph-rsid="0015eef5"/>
    </style:style>
    <style:style style:name="P3" style:family="paragraph" style:parent-style-name="Text_20_body">
      <style:text-properties officeooo:paragraph-rsid="00154dcc"/>
    </style:style>
    <style:style style:name="P4" style:family="paragraph" style:parent-style-name="Text_20_body">
      <style:paragraph-properties fo:text-align="end" style:justify-single-word="false"/>
      <style:text-properties fo:font-size="10pt" officeooo:rsid="00176323" officeooo:paragraph-rsid="00176323" style:font-size-asian="10pt" style:font-size-complex="10pt"/>
    </style:style>
    <style:style style:name="P5" style:family="paragraph" style:parent-style-name="Text_20_body">
      <style:paragraph-properties fo:margin-left="0cm" fo:margin-right="0cm" fo:text-indent="1.249cm" style:auto-text-indent="false"/>
      <style:text-properties style:font-name="Arial1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  <style:text-properties style:font-name="Arial1"/>
    </style:style>
    <style:style style:name="P8" style:family="paragraph" style:parent-style-name="Heading_20_1">
      <style:paragraph-properties fo:break-before="page"/>
    </style:style>
    <style:style style:name="P9" style:family="paragraph" style:parent-style-name="Heading_20_1">
      <style:paragraph-properties fo:text-align="center" style:justify-single-word="false" fo:break-before="page"/>
      <style:text-properties fo:font-size="14pt" officeooo:rsid="001792f2" style:font-size-asian="14pt" style:font-size-complex="14pt"/>
    </style:style>
    <style:style style:name="P10" style:family="paragraph" style:parent-style-name="Footer">
      <style:text-properties officeooo:rsid="0019dba3" officeooo:paragraph-rsid="0019dba3"/>
    </style:style>
    <style:style style:name="P11" style:family="paragraph" style:parent-style-name="Text_20_body" style:list-style-name="L1">
      <style:text-properties style:font-name="Arial1"/>
    </style:style>
    <style:style style:name="P12" style:family="paragraph" style:parent-style-name="Text_20_body" style:list-style-name="L2">
      <style:text-properties style:font-name="Arial1"/>
    </style:style>
    <style:style style:name="P13" style:family="paragraph" style:parent-style-name="Text_20_body" style:list-style-name="L4">
      <style:text-properties style:font-name="Arial1" officeooo:rsid="00154dcc" officeooo:paragraph-rsid="00154dcc"/>
    </style:style>
    <style:style style:name="P14" style:family="paragraph" style:parent-style-name="Text_20_body" style:list-style-name="L3">
      <style:text-properties officeooo:paragraph-rsid="00154dcc"/>
    </style:style>
    <style:style style:name="P15" style:family="paragraph" style:parent-style-name="Text_20_body" style:list-style-name="">
      <style:paragraph-properties fo:text-align="center" style:justify-single-word="false"/>
      <style:text-properties fo:font-size="14pt" officeooo:rsid="001792f2" style:font-size-asian="14pt" style:font-size-complex="14pt"/>
    </style:style>
    <style:style style:name="P16" style:family="paragraph" style:parent-style-name="Text_20_body" style:list-style-name="">
      <style:paragraph-properties fo:text-align="center" style:justify-single-word="false"/>
      <style:text-properties fo:font-size="16pt" fo:font-weight="bold" officeooo:rsid="001792f2" style:font-size-asian="14pt" style:font-size-complex="14pt"/>
    </style:style>
    <style:style style:name="P17" style:family="paragraph" style:parent-style-name="Text_20_body" style:list-style-name="">
      <style:paragraph-properties fo:margin-left="0cm" fo:margin-right="0cm" fo:text-align="center" style:justify-single-word="false" fo:text-indent="0cm" style:auto-text-indent="false"/>
      <style:text-properties fo:font-size="14pt" officeooo:rsid="001792f2" style:font-size-asian="14pt" style:font-size-complex="14pt"/>
    </style:style>
    <style:style style:name="P18" style:family="paragraph" style:parent-style-name="Text_20_body" style:list-style-name="">
      <style:paragraph-properties fo:margin-top="0cm" fo:margin-bottom="0.499cm" loext:contextual-spacing="false" fo:text-align="center" style:justify-single-word="false"/>
      <style:text-properties fo:font-size="16pt" officeooo:rsid="001b7fbc" officeooo:paragraph-rsid="001b7fbc"/>
    </style:style>
    <style:style style:name="P19" style:family="paragraph" style:parent-style-name="Text_20_body" style:list-style-name="">
      <style:paragraph-properties fo:margin-top="0cm" fo:margin-bottom="0.499cm" loext:contextual-spacing="false" fo:text-align="center" style:justify-single-word="false"/>
      <style:text-properties fo:font-size="16pt" officeooo:rsid="001b7fbc" officeooo:paragraph-rsid="001b7fbc" style:font-size-asian="14pt" style:font-size-complex="14pt"/>
    </style:style>
    <style:style style:name="P20" style:family="paragraph" style:parent-style-name="Text_20_body" style:list-style-name="">
      <style:paragraph-properties fo:margin-top="0cm" fo:margin-bottom="0.499cm" loext:contextual-spacing="false" fo:line-height="150%" fo:text-align="center" style:justify-single-word="false"/>
      <style:text-properties fo:font-size="14pt"/>
    </style:style>
    <style:style style:name="P21" style:family="paragraph" style:parent-style-name="Text_20_body" style:list-style-name="">
      <style:paragraph-properties fo:margin-top="0cm" fo:margin-bottom="0.499cm" loext:contextual-spacing="false" fo:line-height="115%" fo:text-align="center" style:justify-single-word="false"/>
      <style:text-properties fo:font-size="14pt"/>
    </style:style>
    <style:style style:name="P22" style:family="paragraph" style:parent-style-name="Text_20_body" style:list-style-name="">
      <style:paragraph-properties fo:margin-top="0cm" fo:margin-bottom="0.499cm" loext:contextual-spacing="false" fo:line-height="150%" fo:text-align="center" style:justify-single-word="false"/>
    </style:style>
    <style:style style:name="P23" style:family="paragraph" style:parent-style-name="Text_20_body" style:list-style-name="">
      <style:paragraph-properties fo:margin-top="0cm" fo:margin-bottom="0.499cm" loext:contextual-spacing="false" fo:text-align="center" style:justify-single-word="false"/>
    </style:style>
    <style:style style:name="P24" style:family="paragraph" style:parent-style-name="Text_20_body" style:list-style-name="">
      <style:paragraph-properties fo:margin-top="0cm" fo:margin-bottom="0.499cm" loext:contextual-spacing="false" fo:text-align="end" style:justify-single-word="false"/>
    </style:style>
    <style:style style:name="P25" style:family="paragraph" style:parent-style-name="Header">
      <style:paragraph-properties fo:text-align="end" style:justify-single-word="false"/>
    </style:style>
    <style:style style:name="P26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7" style:family="paragraph" style:parent-style-name="Contents_20_Heading" style:master-page-name="First_20_Page">
      <style:paragraph-properties style:page-number="1"/>
    </style:style>
    <style:style style:name="P28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T1" style:family="text">
      <style:text-properties style:font-name="Times New Roman" fo:font-size="12pt" fo:language="pt" fo:country="PT"/>
    </style:style>
    <style:style style:name="T2" style:family="text">
      <style:text-properties style:font-name="Times New Roman" fo:font-size="12pt" fo:language="pt" fo:country="PT" officeooo:rsid="0014cddc"/>
    </style:style>
    <style:style style:name="T3" style:family="text">
      <style:text-properties fo:font-size="12pt" fo:language="pt" fo:country="PT"/>
    </style:style>
    <style:style style:name="T4" style:family="text">
      <style:text-properties style:text-position="-33% 80%" style:font-name="Arial1" fo:font-size="12pt" fo:language="pt" fo:country="PT"/>
    </style:style>
    <style:style style:name="T5" style:family="text">
      <style:text-properties officeooo:rsid="0014cddc"/>
    </style:style>
    <style:style style:name="T6" style:family="text">
      <style:text-properties style:font-name="Arial1"/>
    </style:style>
    <style:style style:name="T7" style:family="text">
      <style:text-properties style:font-name="Arial1" fo:font-size="12pt" fo:language="pt" fo:country="PT"/>
    </style:style>
    <style:style style:name="T8" style:family="text">
      <style:text-properties style:font-name="Arial1" fo:font-size="12pt" fo:language="pt" fo:country="PT" fo:font-weight="bold"/>
    </style:style>
    <style:style style:name="T9" style:family="text">
      <style:text-properties style:font-name="Arial1" fo:font-size="12pt" fo:language="pt" fo:country="PT" fo:font-weight="normal" style:font-weight-asian="normal" style:font-weight-complex="normal"/>
    </style:style>
    <style:style style:name="T10" style:family="text">
      <style:text-properties style:font-name="Arial1" fo:font-size="12pt" fo:language="pt" fo:country="PT" officeooo:rsid="0014cddc"/>
    </style:style>
    <style:style style:name="T11" style:family="text">
      <style:text-properties style:font-name="Arial1" fo:font-weight="normal" style:font-weight-asian="normal" style:font-weight-complex="normal"/>
    </style:style>
    <style:style style:name="T12" style:family="text">
      <style:text-properties officeooo:rsid="00154dcc"/>
    </style:style>
    <style:style style:name="T13" style:family="text">
      <style:text-properties officeooo:rsid="0015eef5"/>
    </style:style>
    <style:style style:name="T14" style:family="text">
      <style:text-properties officeooo:rsid="0019dba3"/>
    </style:style>
    <style:style style:name="T15" style:family="text">
      <style:text-properties fo:font-size="14pt"/>
    </style:style>
    <style:style style:name="T16" style:family="text">
      <style:text-properties fo:font-size="14pt" officeooo:rsid="001b7fbc"/>
    </style:style>
    <style:style style:name="T17" style:family="text">
      <style:text-properties officeooo:rsid="001b7fbc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IFPR – INSTITUTO FEDERAL DO PARANÁ</text:h>
      <text:h text:style-name="P20" text:outline-level="1">LICENCIATURA DE FÍSICA</text:h>
      <text:h text:style-name="P22" text:outline-level="1"><text:span text:style-name="T15">2º SEMESTRE</text:span></text:h>
      <text:h text:style-name="P22" text:outline-level="1"><text:span text:style-name="T15">Complemento Curricular: LABORATÓRIO </text:span><text:span text:style-name="T16">DE INFORMÁTICA</text:span></text:h>
      <text:h text:style-name="P22" text:outline-level="1"/>
      <text:h text:style-name="P22" text:outline-level="1"/>
      <text:h text:style-name="P22" text:outline-level="1"/>
      <text:h text:style-name="P23" text:outline-level="1"/>
      <text:h text:style-name="P23" text:outline-level="1"/>
      <text:h text:style-name="P18" text:outline-level="1">FORMATAÇÃO DE TEXTO UTILIZANDO O LIBREOFFICE</text:h>
      <text:h text:style-name="P23" text:outline-level="1"/>
      <text:h text:style-name="P23" text:outline-level="1"/>
      <text:h text:style-name="P23" text:outline-level="1"/>
      <text:h text:style-name="P23" text:outline-level="1"/>
      <text:h text:style-name="P24" text:outline-level="1">Rafael Model da Silva</text:h>
      <text:h text:style-name="P23" text:outline-level="1"/>
      <text:h text:style-name="P23" text:outline-level="1"/>
      <text:h text:style-name="P23" text:outline-level="1"/>
      <text:h text:style-name="P23" text:outline-level="1"/>
      <text:h text:style-name="P21" text:outline-level="1">FOZ DO IGUAÇU – PR</text:h>
      <text:h text:style-name="P21" text:outline-level="1">2014</text:h>
      <text:h text:style-name="P15" text:outline-level="1"><text:soft-page-break/></text:h>
      <text:h text:style-name="P15" text:outline-level="1"/>
      <text:h text:style-name="P15" text:outline-level="1"/>
      <text:h text:style-name="P15" text:outline-level="1"/>
      <text:h text:style-name="P15" text:outline-level="1"/>
      <text:h text:style-name="P15" text:outline-level="1"/>
      <text:h text:style-name="P15" text:outline-level="1"/>
      <text:h text:style-name="P15" text:outline-level="1"/>
      <text:h text:style-name="P15" text:outline-level="1"/>
      <text:h text:style-name="P15" text:outline-level="1"/>
      <text:h text:style-name="P15" text:outline-level="1"/>
      <text:h text:style-name="P15" text:outline-level="1"/>
      <text:h text:style-name="P15" text:outline-level="1"/>
      <text:h text:style-name="P15" text:outline-level="1"/>
      <text:h text:style-name="P15" text:outline-level="1"/>
      <text:h text:style-name="P15" text:outline-level="1"/>
      <text:h text:style-name="P19" text:outline-level="1">FORMATAÇÃO DE TEXTO UTILIZANDO O LIBREOFFICE</text:h>
      <text:table-of-content text:style-name="Sect1" text:protected="true" text:name="Índice1">
        <text:table-of-content-source text:outline-level="10">
          <text:index-title-template text:style-name="Contents_20_Heading">SUMÁRIO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Índice1_Head">
            <text:p text:style-name="P27">SUMÁRIO</text:p>
          </text:index-title>
          <text:p text:style-name="P26"><text:a xlink:type="simple" xlink:href="#__RefHeading__258_565095171" text:style-name="Index_20_Link" text:visited-style-name="Index_20_Link">CONSUMO E DESPERDÍCIO DE ENERGIA ELÉTRIA<text:tab/>2</text:a></text:p>
          <text:p text:style-name="P26"><text:a xlink:type="simple" xlink:href="#__RefHeading__260_565095171" text:style-name="Index_20_Link" text:visited-style-name="Index_20_Link">Objetivos<text:tab/>3</text:a></text:p>
          <text:p text:style-name="P28"><text:a xlink:type="simple" xlink:href="#__RefHeading__262_565095171" text:style-name="Index_20_Link" text:visited-style-name="Index_20_Link">Geral<text:tab/>3</text:a></text:p>
          <text:p text:style-name="P28"><text:a xlink:type="simple" xlink:href="#__RefHeading__264_565095171" text:style-name="Index_20_Link" text:visited-style-name="Index_20_Link">Específicos<text:tab/>3</text:a></text:p>
          <text:p text:style-name="P26"><text:a xlink:type="simple" xlink:href="#__RefHeading__266_565095171" text:style-name="Index_20_Link" text:visited-style-name="Index_20_Link">Justificativa<text:tab/>4</text:a></text:p>
          <text:p text:style-name="P26"><text:a xlink:type="simple" xlink:href="#__RefHeading__268_565095171" text:style-name="Index_20_Link" text:visited-style-name="Index_20_Link">Revisão de Literatura<text:tab/>5</text:a></text:p>
          <text:p text:style-name="P26"><text:a xlink:type="simple" xlink:href="#__RefHeading__270_565095171" text:style-name="Index_20_Link" text:visited-style-name="Index_20_Link">Metodologia<text:tab/>6</text:a></text:p>
          <text:p text:style-name="P26"><text:a xlink:type="simple" xlink:href="#__RefHeading__272_565095171" text:style-name="Index_20_Link" text:visited-style-name="Index_20_Link">Referencias Bibliográficas<text:tab/>7</text:a></text:p>
        </text:index-body>
      </text:table-of-content>
      <text:h text:style-name="P17" text:outline-level="1"/>
      <text:h text:style-name="P9" text:outline-level="1"><text:bookmark-start text:name="__RefHeading__258_565095171"/>CONSUMO E DESPERDÍCIO DE ENERGIA ELÉTRIA<text:bookmark-end text:name="__RefHeading__258_565095171"/></text:h>
      <text:p text:style-name="P4">Rafael Model da Silva</text:p>
      <text:p text:style-name="Text_20_body">Nesse projeto será abordada a área de eletrodinâmica voltada para o consumo elétrico de uma residência, para isso será abordada mais especificamente a parte de Potencia elétrica, que é a unidade utilizada para determinar o consumo elétrico de um determinado aparelho, que é calculada pela equação P=U.i e a unidade é o Watt. no caso das companhias de distribuição utiliza a notação kWh, que significa <text:span text:style-name="T5">k</text:span>ilo Watt hora, que representa quantos mil watt<text:span text:style-name="T12">s</text:span> é consumido a cada hora, e esse valor é convertido para reais.</text:p>
      <text:p text:style-name="Text_20_body">O tema surgiu quando o consumo elétrico em minha residência aumentou cerca de 30%, ou nesse caso, 100kwh, que é considerado um valor muito alto. Isso fez eu me perguntar se esse valor é realmente o consumo da residência, ou se há algum erro nesses dados, ou ainda, se há alguma perda de energia elétrica em algum lugar.</text:p>
      <text:p text:style-name="Text_20_body">Quem nunca pegou a conta de luz e pensou: não é possível ter consumido tanta luz? Será mesmo que gastei tanto assim? A questão aqui é: o valor que aparece na conta de luz é, de fato, igual ao consumo daquela residência?</text:p>
      <text:h text:style-name="P8" text:outline-level="1"><text:bookmark-start text:name="__RefHeading__260_565095171"/>Objetivos<text:bookmark-end text:name="__RefHeading__260_565095171"/></text:h>
      <text:h text:style-name="Heading_20_2" text:outline-level="2"><text:bookmark-start text:name="__RefHeading__262_565095171"/>Geral<text:bookmark-end text:name="__RefHeading__262_565095171"/></text:h>
      <text:list xml:id="list3628313015772613875" text:style-name="L1">
        <text:list-item>
          <text:p text:style-name="P11">Determinar se <text:span text:style-name="T14">os aparelhos realmente consomem o que é indicado pelo fabricante</text:span></text:p>
        </text:list-item>
      </text:list>
      <text:h text:style-name="Heading_20_2" text:outline-level="2"><text:bookmark-start text:name="__RefHeading__264_565095171"/>Específicos<text:bookmark-end text:name="__RefHeading__264_565095171"/></text:h>
      <text:list xml:id="list7912434190778296127" text:style-name="L2">
        <text:list-item>
          <text:p text:style-name="P12">Medir o consumo em Watt dos principais aparelhos da casa</text:p>
        </text:list-item>
        <text:list-item>
          <text:p text:style-name="P12">Comparar esses resultados com o consumo dado pelo <text:span text:style-name="T14">fabricante</text:span></text:p>
        </text:list-item>
        <text:list-item>
          <text:p text:style-name="P12">Determinar por que há diferença entre esses valores</text:p>
        </text:list-item>
      </text:list>
      <text:h text:style-name="P8" text:outline-level="1"><text:bookmark-start text:name="__RefHeading__266_565095171"/>Justificativa<text:bookmark-end text:name="__RefHeading__266_565095171"/></text:h>
      <text:p text:style-name="P5">Desejo dar continuidade a essa pesquisa pois através dela será possível conscientizar as pessoas sobre o desperdício de energia, reduzindo o gasto dessas pessoas e aumentando a eficiência na produção e distribuição de energia elétrica.</text:p>
      <text:h text:style-name="P8" text:outline-level="1"><text:bookmark-start text:name="__RefHeading__268_565095171"/>Revisão de <text:span text:style-name="T13">L</text:span>iteratura<text:bookmark-end text:name="__RefHeading__268_565095171"/></text:h>
      <text:p text:style-name="P2">Uma forma simples de sentir o efeito da corrente elétrica consiste em colocar uma colher por baixo da língua e um pedaço de folha de alumínio por cima. Quando se junta a folha de alumínio à colher, sente-se um sabor amargo na língua, produzido pela passagem de cargas elétricas através da língua. Esse fenômeno foi descoberto por Alessandro Volta, no fim do século XVIII. É importante que o metal da folha seja diferente do metal da colher; as colheres são geralmente feitas de aço ou de prata. Na nossa língua existem íons positivos e negativos; um dos metais terá uma maior tendência a atrair os íons negativos e no outro metal os íons positivos serão atraídos, criando um fluxo de cargas através dos dois metais. Volta reparou que o mesmo efeito podia ser obtido colocando dois metais diferentes, dentro de um líquido com uma solução química. Algumas combinações de metais produziam melhores resultados. Conseguiu intensificar mais o efeito colocando alternadamente vários discos de cobre e de zinco, separados por discos de papel umedecidos com água salgada; assim construiu a primeira pilha .</text:p>
      <text:p text:style-name="Text_20_body"><text:span text:style-name="T9">Potencial elétrico</text:span><text:span text:style-name="T11"> </text:span><text:span text:style-name="T7">é a capacidade que um corpo energizado tem de realizar trabalho, ou seja, atrair ou repelir outras cargas elétricas. Com relação a um campo elétrico, interessa-nos a capacidade de realizar trabalho, associada ao campo em si, independentemente do valor da carga </text:span><text:span text:style-name="T8">q</text:span><text:span text:style-name="T7"> colocada num ponto desse campo. Para medir essa capacidade, utiliza-se a grandeza potencial elétrico.</text:span></text:p>
      <text:p text:style-name="Text_20_body"><text:span text:style-name="T7">Para obter o potencial elétrico de um ponto, coloca-se nele uma carga de prova </text:span><text:span text:style-name="T8">q</text:span><text:span text:style-name="T7"> e mede-se a energia potencial adquirida por ela. Essa energia potencial é proporcional ao valor de </text:span><text:span text:style-name="T8">q</text:span><text:span text:style-name="T7">. Portanto, o quociente entre a energia potencial e a carga é constante. Esse quociente chama-se potencial elétrico do ponto. Ele pode ser calculado pela expressão:</text:span></text:p>
      <text:p text:style-name="P3"><text:span text:style-name="T10">V=</text:span><text:span text:style-name="T7"><draw:frame draw:style-name="fr1" draw:name="Objeto1" text:anchor-type="as-char" svg:y="-0.683cm" svg:width="0.743cm" svg:height="1.062cm" draw:z-index="1"><draw:object xlink:href="./Object 1" xlink:type="simple" xlink:show="embed" xlink:actuate="onLoad"/><draw:image xlink:href="./ObjectReplacements/Object 1" xlink:type="simple" xlink:show="embed" xlink:actuate="onLoad"/></draw:frame></text:span><text:span text:style-name="T7">, onde</text:span></text:p>
      <text:list xml:id="list8230955743564664357" text:style-name="L3">
        <text:list-item>
          <text:p text:style-name="P14"><text:span text:style-name="T2">V </text:span><text:span text:style-name="T1">é o potencial elétrico,</text:span> </text:p>
        </text:list-item>
        <text:list-item>
          <text:p text:style-name="P14"><text:span text:style-name="T2"><draw:frame draw:style-name="fr1" draw:name="Objeto2" text:anchor-type="as-char" svg:y="-0.377cm" svg:width="0.658cm" svg:height="0.531cm" draw:z-index="2"><draw:object xlink:href="./Object 2" xlink:type="simple" xlink:show="embed" xlink:actuate="onLoad"/><draw:image xlink:href="./ObjectReplacements/Object 2" xlink:type="simple" xlink:show="embed" xlink:actuate="onLoad"/></draw:frame></text:span><text:span text:style-name="T2">é </text:span><text:span text:style-name="T1">a energia potencial e</text:span> </text:p>
        </text:list-item>
        <text:list-item>
          <text:p text:style-name="P14"><text:span text:style-name="T2">q é </text:span><text:span text:style-name="T1">a carga.</text:span> </text:p>
        </text:list-item>
      </text:list>
      <text:p text:style-name="P1"><text:span text:style-name="T3">A unidade no SI é </text:span><text:span text:style-name="T3"><draw:frame draw:style-name="fr1" draw:name="Objeto3" text:anchor-type="as-char" svg:y="-0.619cm" svg:width="0.591cm" svg:height="0.998cm" draw:z-index="0"><draw:object xlink:href="./Object 3" xlink:type="simple" xlink:show="embed" xlink:actuate="onLoad"/><draw:image xlink:href="./ObjectReplacements/Object 3" xlink:type="simple" xlink:show="embed" xlink:actuate="onLoad"/></draw:frame></text:span><text:span text:style-name="T3"> = V (volt)</text:span></text:p>
      <text:p text:style-name="Text_20_body"><text:span text:style-name="T7">Portanto, quando se fala que o potencial elétrico de um ponto </text:span><text:span text:style-name="T8">L</text:span><text:span text:style-name="T7"> é V</text:span><text:span text:style-name="T4">L</text:span><text:span text:style-name="T7"> = 10 V, entende-se que este ponto consegue dotar de </text:span><text:span text:style-name="T8">10J</text:span><text:span text:style-name="T7"> de energia cada unidade de carga de </text:span><text:span text:style-name="T8">1C</text:span><text:span text:style-name="T7">. Se a carga elétrica for </text:span><text:span text:style-name="T8">3C</text:span><text:span text:style-name="T7"> por exemplo, ela será dotada de uma energia de 30J, obedecendo à proporção. Vale lembrar que é preciso adotar um referencial para tal potencial elétrico. Ele é uma região que se encontra muito distante da carga, teoricamente localizado no infinito.</text:span></text:p>
      <text:h text:style-name="P8" text:outline-level="1"><text:bookmark-start text:name="__RefHeading__270_565095171"/>Metodologia<text:bookmark-end text:name="__RefHeading__270_565095171"/></text:h>
      <text:p text:style-name="Text_20_body"><text:span text:style-name="T6">Nesse experimento foi medida inicialmente a tensão da rede elétrica da residência utilizando um multímetro e posteriormente, utilizando esse mesmo multímetro foi medida a corrente utilizada pelos seguintes eletrodomésticos</text:span>:</text:p>
      <text:list xml:id="list600769931852501534" text:style-name="L4">
        <text:list-item>
          <text:p text:style-name="P13">Geladeira</text:p>
        </text:list-item>
        <text:list-item>
          <text:p text:style-name="P13">Freezer</text:p>
        </text:list-item>
      </text:list>
      <text:p text:style-name="P1">Para isso foram desligados todos os aparelhos da residência com exceção do aparelho que seria medido o consumo. Primeiramente foi medido o consumo da geladeira e depois o do freezer. Posteriormente foi medido o consumo da geladeira e do freezer ligados ao mesmo tempo.</text:p>
      <text:h text:style-name="P8" text:outline-level="1"><text:bookmark-start text:name="__RefHeading__272_565095171"/>Referencias <text:span text:style-name="T12">B</text:span>ibliográficas<text:bookmark-end text:name="__RefHeading__272_565095171"/></text:h>
      <text:p text:style-name="P7">http://educacao.globo.com</text:p>
      <text:p text:style-name="P7">http://www.efeitojoule.com</text:p>
      <text:p text:style-name="P6"><text:span text:style-name="ins"><text:span text:style-name="T6">http://pt.wikipedia.org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loext:contextual-spacing="false" fo:line-height="120%" fo:text-align="justify" style:justify-single-word="false" fo:text-indent="1cm" style:auto-text-indent="false" style:page-number="auto" fo:background-color="transparent" style:shadow="none">
        <style:tab-stops/>
        <style:background-image/>
      </style:paragraph-properties>
      <style:text-properties style:font-name="Arial" fo:font-family="Arial" style:font-style-name="Normal" style:font-family-generic="swiss" style:font-pitch="variable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4pt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s" style:family="text"/>
    <style:style style:name="Index_20_Link" style:display-name="Index Link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rsid="0019dba3" officeooo:paragraph-rsid="0019dba3"/>
    </style:style>
    <style:style style:name="MP2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footer>
        <text:p text:style-name="MP1">Rafael Model da Silva, aluno do curso superior de Física do Instituto Federal do Paraná, Campus de Foz do Iguaçu</text:p>
      </style:footer>
    </style:master-page>
    <style:master-page style:name="HTML" style:page-layout-name="Mpm2"/>
    <style:master-page style:name="Index" style:page-layout-name="Mpm3">
      <style:header>
        <text:p text:style-name="MP2"><text:page-number text:select-page="current">7</text:page-number></text:p>
      </style:header>
    </style:master-page>
    <style:master-page style:name="First_20_Page" style:display-name="First Page" style:page-layout-name="Mpm3" style:next-style-name="Index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30T10:33:23.234000000</meta:creation-date>
    <dc:date>2014-12-04T08:58:48.495000000</dc:date>
    <meta:editing-duration>PT1H5M56S</meta:editing-duration>
    <meta:editing-cycles>6</meta:editing-cycles>
    <meta:generator>LibreOffice/4.3.4.1$Windows_x86 LibreOffice_project/bc356b2f991740509f321d70e4512a6a54c5f243</meta:generator>
    <meta:document-statistic meta:table-count="0" meta:image-count="0" meta:object-count="3" meta:page-count="9" meta:paragraph-count="53" meta:word-count="848" meta:character-count="5162" meta:non-whitespace-character-count="4370"/>
  </office:meta>
</office:document-meta>
</file>

<file path=Object 1/content.xml><?xml version="1.0" encoding="utf-8"?>
<math xmlns="http://www.w3.org/1998/Math/MathML" display="block">
  <semantics>
    <mfrac>
      <msub>
        <mi>E</mi>
        <mi>p</mi>
      </msub>
      <mi>q</mi>
    </mfrac>
    <annotation encoding="StarMath 5.0">{E_{p}} over {q} </annotation>
  </semantics>
</math>
</file>

<file path=Object 2/content.xml><?xml version="1.0" encoding="utf-8"?>
<math xmlns="http://www.w3.org/1998/Math/MathML" display="block">
  <semantics>
    <msub>
      <mi>E</mi>
      <mi>p</mi>
    </msub>
    <annotation encoding="StarMath 5.0">E_{p}</annotation>
  </semantics>
</math>
</file>

<file path=Object 3/content.xml><?xml version="1.0" encoding="utf-8"?>
<math xmlns="http://www.w3.org/1998/Math/MathML" display="block">
  <semantics>
    <mfrac>
      <mi>J</mi>
      <mi>C</mi>
    </mfrac>
    <annotation encoding="StarMath 5.0">{J} over {C} </annotation>
  </semantics>
</math>
</file>