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/>
    <style:font-face style:name="Liberation Sans2" svg:font-family="'Liberation Sans'" style:font-family-generic="roman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9396b"/>
    </style:style>
    <style:style style:name="P2" style:family="paragraph" style:parent-style-name="Standard" style:list-style-name="L1">
      <style:text-properties officeooo:rsid="0009327b" officeooo:paragraph-rsid="0009327b"/>
    </style:style>
    <style:style style:name="P3" style:family="paragraph" style:parent-style-name="Standard" style:list-style-name="L1">
      <style:text-properties officeooo:rsid="0009396b" officeooo:paragraph-rsid="0009396b"/>
    </style:style>
    <style:style style:name="P4" style:family="paragraph" style:parent-style-name="Standard">
      <style:text-properties officeooo:rsid="0009396b" officeooo:paragraph-rsid="0009396b"/>
    </style:style>
    <style:style style:name="P5" style:family="paragraph" style:parent-style-name="Standard">
      <style:text-properties officeooo:paragraph-rsid="0009396b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09396b"/>
    </style:style>
    <style:style style:name="P8" style:family="paragraph" style:parent-style-name="Standard" style:list-style-name="L1">
      <style:text-properties officeooo:rsid="0009e722" officeooo:paragraph-rsid="0009e722"/>
    </style:style>
    <style:style style:name="T1" style:family="text">
      <style:text-properties officeooo:rsid="0009396b"/>
    </style:style>
    <style:style style:name="T2" style:family="text">
      <style:text-properties fo:color="#000000" style:letter-kerning="false"/>
    </style:style>
    <style:style style:name="T3" style:family="text">
      <style:text-properties officeooo:rsid="000aef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92095705418254338" text:style-name="L1">
        <text:list-item>
          <text:p text:style-name="P2">Explique os conceitos de disponibilidade, integridade e controle de acesso em segurança computacional.</text:p>
        </text:list-item>
        <text:list-item>
          <text:p text:style-name="P2">O que é criptografia computacional e o que ela visa garantir?</text:p>
        </text:list-item>
        <text:list-item>
          <text:p text:style-name="P2">Explique os conceitos de algoritmo e chave em criptografia computacional.</text:p>
        </text:list-item>
        <text:list-item>
          <text:p text:style-name="P2">Como funciona a criptografia simétrica? Exemplifique.</text:p>
        </text:list-item>
        <text:list-item>
          <text:p text:style-name="P2">Como funciona a criptografia assimétrica? Exemplifique.</text:p>
        </text:list-item>
        <text:list-item>
          <text:p text:style-name="P2">Quais as principais vantagens e desvantagens das criptografias simétrica e assimétrica?</text:p>
        </text:list-item>
        <text:list-item>
          <text:p text:style-name="P2">O que são Logs em sistemas operacionais e qual a sua finalidade?</text:p>
        </text:list-item>
        <text:list-item>
          <text:p text:style-name="P2">De que formas podemos ler um arquivo de Log?</text:p>
        </text:list-item>
        <text:list-item>
          <text:p text:style-name="P2">O comando grep -i "aluno" /var/log/* terá que ação em um sistema operacional linux?</text:p>
        </text:list-item>
        <text:list-item>
          <text:p text:style-name="P2">O que são processos em sistemas operacionais?</text:p>
        </text:list-item>
        <text:list-item>
          <text:p text:style-name="P2">De que formas podemos identificar o número de um processo no Linux?</text:p>
        </text:list-item>
        <text:list-item>
          <text:p text:style-name="P2">Em que situações é necessário utilizar um editor de texto em modo console? (vi, nano)</text:p>
        </text:list-item>
        <text:list-item>
          <text:p text:style-name="P2">Como podemos inserir, apagar copiar e colar no editor de textos vi?</text:p>
        </text:list-item>
        <text:list-item>
          <text:p text:style-name="P2">É possível fazer buscas por palavras no vi? E substituições? Exemplifique.</text:p>
        </text:list-item>
        <text:list-item>
          <text:p text:style-name="P2">O que é shell script e quais suas principais funcionalidades?</text:p>
          <text:p text:style-name="P2"/>
        </text:list-item>
        <text:list-item>
          <text:p text:style-name="P1"><text:span text:style-name="T1">Explique o que faria o script abaixo:</text:span></text:p>
        </text:list-item>
      </text:list>
      <text:p text:style-name="P5"/>
      <text:p text:style-name="P5"><text:tab/><text:span text:style-name="T2">#!/bin/bash</text:span></text:p>
      <text:p text:style-name="P7"><text:tab/>echo -n “Digite o Arquivo: “</text:p>
      <text:p text:style-name="P7"><text:tab/>read ARQUIVO</text:p>
      <text:p text:style-name="P7"><text:tab/>test -d “$ARQUIVO” &amp;&amp; echo “$ARQUIVO é um diretório”</text:p>
      <text:p text:style-name="P7"><text:tab/>test -f “$ARQUIVO” &amp;&amp; echo “$ARQUIVO é um arquivo”</text:p>
      <text:p text:style-name="P5"><text:tab/>test -f “$ARQUIVO” -o -d “$ARQUIVO || echo “O arquivo ‘$Arquivo’ não foi encontrado”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roman"/>
    <style:font-face style:name="Liberation Sans2" svg:font-family="'Liberation Sans'" style:font-family-generic="roman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rrowhead_20_List" style:display-name="Arrowhea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style:contextual-spacing="false" fo:text-indent="0cm" style:auto-text-indent="false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default-outline-level="">
      <style:paragraph-properties>
        <style:tab-stops>
          <style:tab-stop style:position="2.794cm"/>
        </style:tab-stops>
      </style:paragraph-properties>
    </style:style>
    <style:style style:name="Contents_20_Header" style:display-name="Contents Header" style:family="paragraph" style:parent-style-name="Standard" style:default-outline-level="">
      <style:paragraph-properties fo:margin-top="0.423cm" fo:margin-bottom="0.212cm" style:contextual-spacing="false" fo:text-align="center" style:justify-single-word="false"/>
      <style:text-properties style:font-name="Liberation Sans2" fo:font-family="'Liberation Sans'" style:font-family-generic="roman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_20_Symbol" style:display-name="Endnote Symbol" style:family="paragraph" style:parent-style-name="Standard" style:default-outline-level=""/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default-outline-level="">
      <style:paragraph-properties fo:margin-left="1.27cm" fo:margin-right="0cm" fo:text-indent="-0.76cm" style:auto-text-indent="false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indent="-0.76cm" style:auto-text-indent="false"/>
    </style:style>
    <style:style style:name="Numbered_20_Heading_20_1" style:display-name="Numbered Heading 1" style:family="paragraph" style:parent-style-name="Heading_20_1" style:default-outline-level="">
      <style:paragraph-properties>
        <style:tab-stops>
          <style:tab-stop style:position="0.76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ed_20_Heading_20_2" style:display-name="Numbered Heading 2" style:family="paragraph" style:parent-style-name="Heading_20_2" style:default-outline-level="">
      <style:paragraph-properties>
        <style:tab-stops>
          <style:tab-stop style:position="0.76cm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ed_20_Heading_20_3" style:display-name="Numbered Heading 3" style:family="paragraph" style:parent-style-name="Heading_20_3" style:default-outline-level="">
      <style:paragraph-properties>
        <style:tab-stops>
          <style:tab-stop style:position="0.76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2.794cm"/>
        </style:tab-stops>
      </style:paragraph-properties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Liberation Sans1" fo:font-family="'Liberation Sans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Numbering_20_Symbols" style:display-name="Numbering Symbols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kayama </meta:initial-creator>
    <meta:creation-date>2014-06-26T18:55:32.597743969</meta:creation-date>
    <dc:date>2014-06-26T19:33:34.649578177</dc:date>
    <dc:creator>nakayama </dc:creator>
    <meta:editing-duration>PT2M48S</meta:editing-duration>
    <meta:editing-cycles>1</meta:editing-cycles>
    <meta:generator>LibreOffice/4.2.4.2$Linux_x86 LibreOffice_project/420m0$Build-2</meta:generator>
    <meta:document-statistic meta:table-count="0" meta:image-count="0" meta:object-count="0" meta:page-count="1" meta:paragraph-count="22" meta:word-count="223" meta:character-count="1341" meta:non-whitespace-character-count="1149"/>
  </office:meta>
</office:document-meta>
</file>