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style style:name="P2" style:family="paragraph" style:parent-style-name="Text_20_body" style:list-style-name="">
      <style:paragraph-properties fo:line-height="150%" fo:text-align="justify" style:justify-single-word="false">
        <style:tab-stops/>
      </style:paragraph-properties>
      <style:text-properties officeooo:rsid="00141a6d" officeooo:paragraph-rsid="00141a6d"/>
    </style:style>
    <style:style style:name="P3" style:family="paragraph" style:parent-style-name="Text_20_body" style:list-style-name="">
      <style:paragraph-properties fo:text-align="center" style:justify-single-word="false"/>
      <style:text-properties fo:font-size="12pt" officeooo:rsid="0017e901" officeooo:paragraph-rsid="0017e901" style:font-size-asian="10.5pt" style:font-size-complex="12pt"/>
    </style:style>
    <style:style style:name="P4" style:family="paragraph" style:parent-style-name="Text_20_body" style:list-style-name="L1">
      <style:paragraph-properties fo:line-height="150%" fo:text-align="start" style:justify-single-word="false"/>
      <style:text-properties style:font-name="Liberation Sans"/>
    </style:style>
    <style:style style:name="P5" style:family="paragraph" style:parent-style-name="Text_20_body" style:list-style-name="L2">
      <style:paragraph-properties fo:line-height="150%" fo:text-align="justify" style:justify-single-word="false"/>
      <style:text-properties style:font-name="Liberation Sans"/>
    </style:style>
    <style:style style:name="P6" style:family="paragraph" style:parent-style-name="Text_20_body" style:list-style-name="L2">
      <style:paragraph-properties fo:line-height="150%" fo:text-align="justify" style:justify-single-word="false"/>
      <style:text-properties style:font-name="Liberation Sans" officeooo:paragraph-rsid="00141a6d"/>
    </style:style>
    <style:style style:name="P7" style:family="paragraph" style:parent-style-name="Text_20_body" style:list-style-name="L1">
      <style:paragraph-properties fo:line-height="150%" fo:text-align="justify" style:justify-single-word="false"/>
      <style:text-properties style:font-name="Liberation Sans"/>
    </style:style>
    <style:style style:name="P8" style:family="paragraph" style:parent-style-name="Text_20_body">
      <style:paragraph-properties fo:line-height="150%" fo:text-align="justify" style:justify-single-word="false"/>
      <style:text-properties style:font-name="Liberation Sans" officeooo:paragraph-rsid="00146412"/>
    </style:style>
    <style:style style:name="P9" style:family="paragraph" style:parent-style-name="Text_20_body">
      <style:paragraph-properties fo:line-height="150%"/>
      <style:text-properties officeooo:paragraph-rsid="001608b6"/>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line-height="150%" fo:text-align="justify" style:justify-single-word="false"/>
      <style:text-properties officeooo:paragraph-rsid="00141a6d"/>
    </style:style>
    <style:style style:name="P12" style:family="paragraph" style:parent-style-name="Text_20_body">
      <style:paragraph-properties fo:line-height="150%" fo:text-align="justify" style:justify-single-word="false"/>
      <style:text-properties officeooo:paragraph-rsid="00146412"/>
    </style:style>
    <style:style style:name="P13" style:family="paragraph" style:parent-style-name="Text_20_body">
      <style:paragraph-properties fo:line-height="150%" fo:text-align="justify" style:justify-single-word="false"/>
      <style:text-properties fo:color="#000000" style:font-name="Liberation Sans"/>
    </style:style>
    <style:style style:name="P14" style:family="paragraph" style:parent-style-name="Text_20_body">
      <style:paragraph-properties fo:line-height="150%" fo:text-align="justify" style:justify-single-word="false"/>
      <style:text-properties fo:color="#000000" officeooo:paragraph-rsid="001608b6"/>
    </style:style>
    <style:style style:name="P15" style:family="paragraph" style:parent-style-name="Text_20_body" style:list-style-name="">
      <style:paragraph-properties fo:text-align="center" style:justify-single-word="false"/>
      <style:text-properties officeooo:rsid="0017e901" officeooo:paragraph-rsid="0017e901"/>
    </style:style>
    <style:style style:name="P16" style:family="paragraph" style:parent-style-name="Text_20_body" style:list-style-name="">
      <style:paragraph-properties fo:text-align="center" style:justify-single-word="false"/>
      <style:text-properties fo:font-size="28pt" officeooo:rsid="0017e901" officeooo:paragraph-rsid="0017e901" style:font-size-asian="28pt" style:font-size-complex="28pt"/>
    </style:style>
    <style:style style:name="P17" style:family="paragraph" style:parent-style-name="Text_20_body">
      <style:paragraph-properties fo:margin-left="0cm" fo:margin-right="0cm" fo:line-height="150%" fo:text-align="justify" style:justify-single-word="false" fo:text-indent="1.249cm" style:auto-text-indent="false"/>
      <style:text-properties style:font-name="Liberation Sans"/>
    </style:style>
    <style:style style:name="P18" style:family="paragraph" style:parent-style-name="Text_20_body">
      <style:paragraph-properties fo:margin-left="0cm" fo:margin-right="0cm" fo:line-height="150%" fo:text-align="justify" style:justify-single-word="false" fo:text-indent="1.249cm" style:auto-text-indent="false"/>
      <style:text-properties style:font-name="Liberation Sans" officeooo:paragraph-rsid="0017e901"/>
    </style:style>
    <style:style style:name="P19" style:family="paragraph" style:parent-style-name="Text_20_body">
      <style:paragraph-properties fo:margin-left="0cm" fo:margin-right="0cm" fo:line-height="150%" fo:text-align="justify" style:justify-single-word="false" fo:text-indent="1.249cm" style:auto-text-indent="false"/>
      <style:text-properties officeooo:paragraph-rsid="0017e901"/>
    </style:style>
    <style:style style:name="P20" style:family="paragraph" style:parent-style-name="Heading_20_1">
      <style:paragraph-properties fo:line-height="150%" fo:text-align="justify" style:justify-single-word="false"/>
      <style:text-properties fo:font-size="12pt" officeooo:rsid="00146412" officeooo:paragraph-rsid="00146412" style:font-size-asian="10.5pt" style:font-size-complex="12pt"/>
    </style:style>
    <style:style style:name="P21" style:family="paragraph" style:parent-style-name="Heading_20_1">
      <style:paragraph-properties fo:line-height="150%" fo:text-align="justify" style:justify-single-word="false"/>
      <style:text-properties officeooo:rsid="00141a6d" officeooo:paragraph-rsid="00141a6d"/>
    </style:style>
    <style:style style:name="P22" style:family="paragraph" style:parent-style-name="Heading_20_1">
      <style:paragraph-properties fo:line-height="150%" fo:text-align="justify" style:justify-single-word="false"/>
      <style:text-properties style:font-name="Liberation Sans" fo:font-size="12pt" fo:font-weight="bold" officeooo:rsid="00141a6d" officeooo:paragraph-rsid="00141a6d" style:font-size-asian="10.5pt" style:font-weight-asian="bold" style:font-size-complex="12pt" style:font-weight-complex="bold"/>
    </style:style>
    <style:style style:name="P23" style:family="paragraph" style:parent-style-name="Heading_20_1">
      <style:paragraph-properties fo:line-height="150%" fo:text-align="justify" style:justify-single-word="false"/>
      <style:text-properties style:font-name="Liberation Sans"/>
    </style:style>
    <style:style style:name="P24" style:family="paragraph" style:parent-style-name="Heading_20_1">
      <style:paragraph-properties fo:line-height="150%" fo:text-align="justify" style:justify-single-word="false"/>
      <style:text-properties officeooo:rsid="001608b6" officeooo:paragraph-rsid="001608b6"/>
    </style:style>
    <style:style style:name="P25" style:family="paragraph" style:parent-style-name="Heading_20_1">
      <style:paragraph-properties fo:line-height="150%" fo:text-align="justify" style:justify-single-word="false"/>
    </style:style>
    <style:style style:name="P26" style:family="paragraph" style:parent-style-name="Heading_20_1">
      <style:paragraph-properties fo:line-height="150%" fo:text-align="justify" style:justify-single-word="false" fo:break-before="page"/>
      <style:text-properties officeooo:rsid="00141a6d" officeooo:paragraph-rsid="00141a6d"/>
    </style:style>
    <style:style style:name="P27" style:family="paragraph" style:parent-style-name="Contents_20_1">
      <style:paragraph-properties>
        <style:tab-stops>
          <style:tab-stop style:position="16cm" style:type="right" style:leader-style="dotted" style:leader-text="."/>
        </style:tab-stops>
      </style:paragraph-properties>
    </style:style>
    <style:style style:name="P28" style:family="paragraph" style:parent-style-name="Contents_20_2">
      <style:paragraph-properties>
        <style:tab-stops>
          <style:tab-stop style:position="15.501cm" style:type="right" style:leader-style="dotted" style:leader-text="."/>
        </style:tab-stops>
      </style:paragraph-properties>
    </style:style>
    <style:style style:name="P29" style:family="paragraph" style:parent-style-name="Contents_20_Heading">
      <style:paragraph-properties fo:break-before="page"/>
    </style:style>
    <style:style style:name="T1" style:family="text">
      <style:text-properties officeooo:rsid="00141a6d"/>
    </style:style>
    <style:style style:name="T2" style:family="text">
      <style:text-properties fo:font-size="12pt"/>
    </style:style>
    <style:style style:name="T3" style:family="text">
      <style:text-properties fo:font-size="12pt" style:font-size-asian="10.5pt" style:font-size-complex="12pt"/>
    </style:style>
    <style:style style:name="T4" style:family="text">
      <style:text-properties fo:font-size="12pt" officeooo:rsid="00141a6d"/>
    </style:style>
    <style:style style:name="T5" style:family="text">
      <style:text-properties style:font-name="Arial" fo:font-size="12pt"/>
    </style:style>
    <style:style style:name="T6" style:family="text">
      <style:text-properties style:font-name="Liberation Sans"/>
    </style:style>
    <style:style style:name="T7" style:family="text">
      <style:text-properties style:font-name="Liberation Sans" fo:font-size="12pt"/>
    </style:style>
    <style:style style:name="T8" style:family="text">
      <style:text-properties style:font-name="Liberation Sans" fo:font-size="12pt" officeooo:rsid="00141a6d"/>
    </style:style>
    <style:style style:name="T9" style:family="text">
      <style:text-properties style:font-name="Liberation Sans" fo:font-size="12pt" fo:font-weight="bold" officeooo:rsid="00146412" style:font-size-asian="10.5pt" style:font-weight-asian="bold" style:font-size-complex="12pt" style:font-weight-complex="bold"/>
    </style:style>
    <style:style style:name="T10" style:family="text">
      <style:text-properties style:font-name="Liberation Sans" fo:font-size="12pt" officeooo:rsid="00146412"/>
    </style:style>
    <style:style style:name="T11" style:family="text">
      <style:text-properties style:font-name="Liberation Sans" fo:font-size="12pt" officeooo:rsid="0017e901"/>
    </style:style>
    <style:style style:name="T12" style:family="text">
      <style:text-properties style:font-name="Liberation Sans" officeooo:rsid="00141a6d"/>
    </style:style>
    <style:style style:name="T13" style:family="text">
      <style:text-properties style:font-name="Liberation Sans" fo:font-weight="bold"/>
    </style:style>
    <style:style style:name="T14" style:family="text">
      <style:text-properties style:font-name="Liberation Sans" fo:font-weight="bold" style:font-weight-asian="bold" style:font-weight-complex="bold"/>
    </style:style>
    <style:style style:name="T15" style:family="text">
      <style:text-properties style:font-name="Liberation Sans" fo:font-weight="bold" officeooo:rsid="00146412" style:font-weight-asian="bold" style:font-weight-complex="bold"/>
    </style:style>
    <style:style style:name="T16" style:family="text">
      <style:text-properties fo:color="#000000"/>
    </style:style>
    <style:style style:name="T17" style:family="text">
      <style:text-properties fo:color="#000000" officeooo:rsid="0017e90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64cm" fo:text-indent="-0.635cm" fo:margin-left="8.864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__RefHeading__237_803585501"/><text:bookmark-end text:name="__RefHeading__237_803585501"/></text:h>
      <text:h text:style-name="P15" text:outline-level="1">IFPR – INSTITUTO FEDERAL DO PARANÁ</text:h>
      <text:h text:style-name="P15" text:outline-level="1"/>
      <text:h text:style-name="P15" text:outline-level="1">MONICA CRISTINA KALB</text:h>
      <text:h text:style-name="P15" text:outline-level="1"/>
      <text:h text:style-name="P15" text:outline-level="1"/>
      <text:h text:style-name="P15" text:outline-level="1"/>
      <text:h text:style-name="P15" text:outline-level="1"/>
      <text:h text:style-name="P15" text:outline-level="1"/>
      <text:h text:style-name="P15" text:outline-level="1"/>
      <text:h text:style-name="P16" text:outline-level="1"/>
      <text:h text:style-name="P16" text:outline-level="1">ASTRONOMIA NAS ESCOLAS</text:h>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3" text:outline-level="1">FOZ DO IGUAÇU – PR</text:h>
      <text:h text:style-name="P3" text:outline-level="1">2014</text:h>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29">Sumário</text:p>
          </text:index-title>
          <text:p text:style-name="P27"><text:a xlink:type="simple" xlink:href="#__RefHeading__106_803585501" text:style-name="Index_20_Link" text:visited-style-name="Index_20_Link">INTRODUÇÃO<text:tab/>3</text:a></text:p>
          <text:p text:style-name="P27"><text:a xlink:type="simple" xlink:href="#__RefHeading__108_803585501" text:style-name="Index_20_Link" text:visited-style-name="Index_20_Link">OBJETIVO GERAL<text:tab/>3</text:a></text:p>
          <text:p text:style-name="P27"><text:a xlink:type="simple" xlink:href="#__RefHeading__110_803585501" text:style-name="Index_20_Link" text:visited-style-name="Index_20_Link">OBJETIVO ESPECÍFICO<text:tab/>3</text:a></text:p>
          <text:p text:style-name="P27"><text:a xlink:type="simple" xlink:href="#__RefHeading__112_803585501" text:style-name="Index_20_Link" text:visited-style-name="Index_20_Link">JUSTIFICATIVA<text:tab/>4</text:a></text:p>
          <text:p text:style-name="P27"><text:a xlink:type="simple" xlink:href="#__RefHeading__114_803585501" text:style-name="Index_20_Link" text:visited-style-name="Index_20_Link">REVISÃO DE LITERATURA<text:tab/>4</text:a></text:p>
          <text:p text:style-name="P28"><text:a xlink:type="simple" xlink:href="#__RefHeading__120_803585501" text:style-name="Index_20_Link" text:visited-style-name="Index_20_Link">O que é astronomia?<text:tab/>4</text:a></text:p>
          <text:p text:style-name="P28"><text:a xlink:type="simple" xlink:href="#__RefHeading__122_803585501" text:style-name="Index_20_Link" text:visited-style-name="Index_20_Link">Origem do universo – Big Bang<text:tab/>4</text:a></text:p>
          <text:p text:style-name="P28"><text:a xlink:type="simple" xlink:href="#__RefHeading__124_803585501" text:style-name="Index_20_Link" text:visited-style-name="Index_20_Link">Via Láctea – sua formação<text:tab/>5</text:a></text:p>
          <text:p text:style-name="P28"><text:a xlink:type="simple" xlink:href="#__RefHeading__126_803585501" text:style-name="Index_20_Link" text:visited-style-name="Index_20_Link">Buracos Negros<text:tab/>5</text:a></text:p>
          <text:p text:style-name="P28"><text:a xlink:type="simple" xlink:href="#__RefHeading__128_803585501" text:style-name="Index_20_Link" text:visited-style-name="Index_20_Link">Lua – seu movimento<text:tab/>5</text:a></text:p>
          <text:p text:style-name="P28"><text:a xlink:type="simple" xlink:href="#__RefHeading__130_803585501" text:style-name="Index_20_Link" text:visited-style-name="Index_20_Link">Sol – Estrela da Terra<text:tab/>6</text:a></text:p>
          <text:p text:style-name="P27"><text:a xlink:type="simple" xlink:href="#__RefHeading__116_803585501" text:style-name="Index_20_Link" text:visited-style-name="Index_20_Link">METODOLOGIA<text:tab/>6</text:a></text:p>
          <text:p text:style-name="P27"><text:a xlink:type="simple" xlink:href="#__RefHeading__118_803585501" text:style-name="Index_20_Link" text:visited-style-name="Index_20_Link">REFERÊNCIAS<text:tab/>7</text:a></text:p>
        </text:index-body>
      </text:table-of-content>
      <text:h text:style-name="P2" text:outline-level="1"/>
      <text:h text:style-name="P26" text:outline-level="1"><text:bookmark-start text:name="__RefHeading__106_803585501"/><text:span text:style-name="T3">INTRODUÇÃO</text:span><text:bookmark-end text:name="__RefHeading__106_803585501"/></text:h>
      <text:p text:style-name="P11"><text:span text:style-name="T5"><text:tab/></text:span><text:span text:style-name="T7">De acordo com a ONU, o ano de 2009 foi nomeado como o Ano Internacional da Astronomia. Porém, o assunto foi pouco comentado nas escolas, muitos alunos nem souberam da informação e até hoje esse assunto é pouquíssimo abrangido. Percebe-se que quando se fala em Astronomia nas escolas, os professores e alunos ficam um pouco perturbados com o tema, pois acham que é algo inalcançável. Diante do assunto polêmico que se configura surgiu a </text:span><text:span text:style-name="T8">ideia</text:span><text:span text:style-name="T7"> que será base desse projeto de pesquisa, a qual está calcada na questão que remete aos alunos e sua relação com a aprendizagem de astronomia na atualidade. Como driblar o problema do estudo da astronomia e o uso dela para o nosso dia a dia? Como o aluno pode aprender astronomia na escola?</text:span></text:p>
      <text:h text:style-name="P21" text:outline-level="1"><text:bookmark-start text:name="__RefHeading__108_803585501"/><text:span text:style-name="T2">OBJETIVO GERAL</text:span><text:bookmark-end text:name="__RefHeading__108_803585501"/></text:h>
      <text:p text:style-name="P11"><text:span text:style-name="T4"><text:tab/></text:span><text:span text:style-name="T6">Tem como objetivo estimular o interesse dos alunos pela Astronomia e Ciências para também apoiar e complementar as disciplinas do currículo escolar com atividades criativas, sendo uma ferramenta aos alunos para melhor compreender as questões da Física, Matemática e Química, através da experimentação lúdica e interativa.</text:span></text:p>
      <text:h text:style-name="P22" text:outline-level="1"><text:bookmark-start text:name="__RefHeading__110_803585501"/>OBJETIVO ESPECÍFICO<text:bookmark-end text:name="__RefHeading__110_803585501"/></text:h>
      <text:list xml:id="list6090252278060807569" text:style-name="L2">
        <text:list-item>
          <text:p text:style-name="P6"><text:span text:style-name="T1">Identificar o estudo da astronomia na atualidade;</text:span></text:p>
        </text:list-item>
        <text:list-item>
          <text:p text:style-name="P5">Construir materiais usados para o estudo da astronomia; </text:p>
        </text:list-item>
        <text:list-item>
          <text:p text:style-name="P5">Abordar Conceito de Astronomia como: </text:p>
        </text:list-item>
      </text:list>
      <text:list xml:id="list8582866292396623975" text:style-name="L1">
        <text:list-item>
          <text:p text:style-name="P7">O que é Astronomia;</text:p>
        </text:list-item>
        <text:list-item>
          <text:p text:style-name="P7">Origem do universo – Big Bang;</text:p>
        </text:list-item>
        <text:list-item>
          <text:p text:style-name="P7">Via Láctea – sua formação;</text:p>
        </text:list-item>
        <text:list-item>
          <text:p text:style-name="P7">Buracos negros;</text:p>
        </text:list-item>
        <text:list-item>
          <text:p text:style-name="P7">Lua – seu movimento;</text:p>
        </text:list-item>
        <text:list-item>
          <text:p text:style-name="P4">Sol – Estrela da Terra.<text:line-break/></text:p>
        </text:list-item>
      </text:list>
      <text:h text:style-name="P25" text:outline-level="1"><text:bookmark-start text:name="__RefHeading__112_803585501"/><text:soft-page-break/>JUSTIFICATIVA<text:bookmark-end text:name="__RefHeading__112_803585501"/></text:h>
      <text:p text:style-name="P12"><text:span text:style-name="T1"><text:tab/></text:span><text:span text:style-name="T12">Este trabalho apresentada uma proposta que se justifica pela possibilidade de diminuir as dificuldades de identificação e reconhecimento da astronomia, assim como o despertar do gosto pela área científica.</text:span></text:p>
      <text:p text:style-name="P8"><text:span text:style-name="T2"><text:tab/>As atividades lúdicas servirão como estímulo para o aprendizado científico e o despertar do conhecimento. Através de aulas dinâmicas junto com jogos educativos, viso um melhor reconhecimento e assimilação a astronomia.</text:span> </text:p>
      <text:h text:style-name="P20" text:outline-level="1"><text:bookmark-start text:name="__RefHeading__114_803585501"/>REVISÃO DE LITERATURA<text:bookmark-end text:name="__RefHeading__114_803585501"/></text:h>
      <text:h text:style-name="Heading_20_2" text:outline-level="2"><text:bookmark-start text:name="__RefHeading__120_803585501"/><text:span text:style-name="T9">O que é astronomia?</text:span><text:bookmark-end text:name="__RefHeading__120_803585501"/></text:h>
      <text:p text:style-name="P8"><text:tab/>A astronomia é conhecida como o estudo do céu, a ciência dos objetos cósmicos e acontecimentos celestiais e também da investigação da natureza do Universo em que vivemos. Astrônomos profissionais trabalham com Astronomia observando com telescópios que capturam luzes visíveis das estrelas ou sintonizando nas ondas de rádio que vêm do espaço.</text:p>
      <text:p text:style-name="P12"><text:span text:style-name="T7"><text:tab/>Além dos mais de 13 mil astrônomos profissionais por todo o mundo, milhares de amadores gostam de estudar os céus, incluindo mais de 300 mil apenas nos Estados Unidos. Muitos amadores também dão contribuições científicas úteis, pois eles monitoram a alteração de brilho de estrelas variáveis, descobrem </text:span><text:span text:style-name="T10">asteroides</text:span><text:span text:style-name="T7">, cometas e estrelas em explosão, entre muitos outros.</text:span><text:span text:style-name="T6"> </text:span></text:p>
      <text:h text:style-name="Heading_20_2" text:outline-level="2"><text:bookmark-start text:name="__RefHeading__122_803585501"/><text:span text:style-name="T15">Origem do universo – Big Bang</text:span><text:bookmark-end text:name="__RefHeading__122_803585501"/></text:h>
      <text:p text:style-name="P12"><text:tab/><text:span text:style-name="T6">Atualmente, a teoria mais aceita a respeito do “nascimento” do Universo é o Big Bang. Mas afinal como se formou o Universo através do Big Bang?</text:span></text:p>
      <text:p text:style-name="P12"><text:span text:style-name="T7"><text:tab/>Segundo o que os cientistas acreditam o Big Bang não foi como uma bomba que explodiu no meio ambiente, foi a origem e a rápida expansão do espaço em si. Durante o primeiro trilhonésimo-trilhonésimo-trilhonésimo de segundo, o Universo cresceu mais do que um trilhão de vezes. De uma mistura original homogênea de partículas subatômicas e radiação nasceram as coleções de galáxias, aglomerados de galáxias que se expandem por milhões de anos-luz no céu, começaram como flutuações subatômicas na energia do cosmos jovem.</text:span> </text:p>
      <text:h text:style-name="Heading_20_2" text:outline-level="2"><text:bookmark-start text:name="__RefHeading__124_803585501"/><text:soft-page-break/><text:span text:style-name="T13">Via Láctea – sua formação</text:span><text:bookmark-end text:name="__RefHeading__124_803585501"/></text:h>
      <text:p text:style-name="P17">Há mais de 12 bilhões de anos atrás, a gravidade fez com que uma nuvem gigante de gás primordial se condensasse. Enquanto pequenos grupos dentro da nuvem colapsavam até mais rápido do que a nuvem como um todo, as estrelas se formaram. Embora a grande nuvem deva ter-se formado muito devagar no começo, ela teria rodado mais e mais rápida enquanto ficava menor e achatada como está no presente momento como uma estrutura de disco espiral.</text:p>
      <text:p text:style-name="P19"><text:span text:style-name="T6">Na verdade, essa formação não é tão simples porque a Via Láctea é um glutão – ela engoliu galáxias vizinhas menores, adicionando as estrelas alheias para sua própria coleção, e ela continua sua “refeição” hoje.</text:span></text:p>
      <text:h text:style-name="Heading_20_2" text:outline-level="2"><text:bookmark-start text:name="__RefHeading__126_803585501"/><text:span text:style-name="T14">Buracos Negros</text:span><text:bookmark-end text:name="__RefHeading__126_803585501"/></text:h>
      <text:p text:style-name="P17">Um buraco negro é um objeto no espaço cuja gravidade é tão poderosa que nem mesmo a luz pode escapar dele – e é por isso que buracos negros são invisíveis.</text:p>
      <text:p text:style-name="P18">Tudo que entra em um buraco negro precisa de mais energia do que poderá ter para conseguir sair. O nome formal para essa energia é velocidade de escape. Cientistas de foguetes usam o termo velocidade de escape para representar a velocidade que um foguete ou qualquer outro objeto precisa ter para conseguir escapar da gravidade da Terra e passar para o espaço interplanetário. Os astrônomos usam o termo de uma maneira similar para qualquer outro objeto do universo.</text:p>
      <text:h text:style-name="Heading_20_2" text:outline-level="2"><text:bookmark-start text:name="__RefHeading__128_803585501"/>Lua – seu movimento<text:bookmark-end text:name="__RefHeading__128_803585501"/></text:h>
      <text:p text:style-name="P17">A Lua é o único satélite natural da Terra e, de fato, um satélite bastante peculiar, já que resulta comparativamente mais massivo em relação ao seu planeta do que outros no Sistema Solar. É possível que a origem da Lua tenha algo a ver com essa característica.</text:p>
      <text:p text:style-name="P17">Sabe-se desde a Antiguidade que o aspecto da Lua varia ciclicamente, se repetindo em pouco mais de 29 dias. Uma característica importante da Lua é que seu período de rotação é exatamente igual ao de translação. Ou seja, completa uma volta em torno de si no mesmo tempo que completa uma revolução em torno da Terra. Assim, vemos sempre o mesmo lado, e a metade que permanece invisível <text:soft-page-break/>para nós ficou conhecida como o lado escuro da Lua. A atração gravitacional Terra-Lua parece ser a responsável por esse fato.</text:p>
      <text:h text:style-name="Heading_20_2" text:outline-level="2"><text:bookmark-start text:name="__RefHeading__130_803585501"/>Sol – Estrela da Terra<text:bookmark-end text:name="__RefHeading__130_803585501"/></text:h>
      <text:p text:style-name="P17">O Sol é uma estrela, uma bola quente de gás brilhando com sua própria fonte de energia de fusão nuclear, o processo que faz o núcleo de elementos simples se combinarem em outros mais complexos. A energia produzida pela fusão dentro do Sol faz brilhar não só o Sol, mas também muito das atividades no sistema de planetas e destroços planetários que cercam o Sol.</text:p>
      <text:p text:style-name="P10"><text:span text:style-name="T7">O Sol produz energia em grande escala, equivalente à explosão de 92 bilhões de bombas nucleares a cada segundo. A energia vem do consumo de combustível. Se o Sol fosse carvão em chamas, ele </text:span><text:span text:style-name="T11">queimaria</text:span><text:span text:style-name="T7"> cada pedaço de si mesmo em apenas 4.600 anos. Entretanto, evidências fósseis na Terra mostram que o Sol brilha mais de 3 bilhões de anos, e astrônomos tem certeza de que ele deve ser mais velho que isso. A idade estimada do Sol é de 4,6 bilhões de anos, e ele ainda brilha forte nos dias de hoje.</text:span> </text:p>
      <text:h text:style-name="P24" text:outline-level="1"><text:bookmark-start text:name="__RefHeading__116_803585501"/>METODOLOGIA<text:bookmark-end text:name="__RefHeading__116_803585501"/></text:h>
      <text:p text:style-name="P14"><text:tab/><text:span text:style-name="T6">Nas atividades foram utilizadas as estratégias de jogos, construção de objetos usados na astronomia como ferramentas para assimilação da forma e reconhecimento sobre astronomia. Nos jogos, inicialmente foi utilizada uma mensagem representativa de uma viagem ao espaço proposta aos alunos, na qual, para percorrer as etapas, é necessário conhecer o conteúdo abordado. As atividades desenvolvidas estarão concentradas na descoberta e construção do conhecimento científico, visando habilidades e competências dos alunos.</text:span></text:p>
      <text:p text:style-name="P17"><text:span text:style-name="T16">O planejamento foi baseado em vários questionamentos de como reconhecer e identificar o estudo da astronomia. A realização destas atividades lúdicas para o ensino</text:span><text:span text:style-name="T17">-</text:span><text:span text:style-name="T16">aprendizagem de Astronomia mostrou-se uma boa estratégia, uma vez que se trabalha com formas e representação de mundo.</text:span></text:p>
      <text:p text:style-name="P17"/>
      <text:p text:style-name="P17"><text:span text:style-name="T16"/></text:p>
      <text:h text:style-name="P23" text:outline-level="1"><text:bookmark-start text:name="__RefHeading__118_803585501"/><text:soft-page-break/>REFERÊNCIAS<text:bookmark-end text:name="__RefHeading__118_803585501"/></text:h>
      <text:p text:style-name="P13">Horvath, J. E. O ABCD da Astronomia e Astrofísica / J.E.Horvath. – São Paulo: Editora Livraria da Física, 2008.</text:p>
      <text:p text:style-name="P13">Maran, Stephen P. Astronomia para leigos / Stephen P. Maran; tradutor Ricardo Sanovick. – Rio de Janeiro: Alta Books, 2011.</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ackground-color="transparent">
        <style:tab-stops/>
        <style:background-image/>
      </style:paragraph-properties>
      <style:text-properties fo:font-size="12pt" fo:language="pt" fo:country="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9:27:36.784000000</meta:creation-date>
    <dc:date>2014-11-26T20:28:51.212000000</dc:date>
    <meta:editing-duration>PT14M1S</meta:editing-duration>
    <meta:editing-cycles>3</meta:editing-cycles>
    <meta:generator>LibreOffice/4.3.4.1$Windows_x86 LibreOffice_project/bc356b2f991740509f321d70e4512a6a54c5f243</meta:generator>
    <meta:document-statistic meta:table-count="0" meta:image-count="0" meta:object-count="0" meta:page-count="7" meta:paragraph-count="61" meta:word-count="1257" meta:character-count="7656" meta:non-whitespace-character-count="6435"/>
  </office:meta>
</office:document-meta>
</file>