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4833" officeooo:paragraph-rsid="001d4833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d4833" officeooo:paragraph-rsid="001e401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Questões - Lógica e Linguagem de Programação </text:p>
      <text:p text:style-name="P1"/>
      <text:p text:style-name="P1"/>
      <text:p text:style-name="P1">1) Pesquise pelo menos três linguagens de programação compiladas e descreva em que tipo de soluções elas geralmente são utilizadas.</text:p>
      <text:p text:style-name="P1"/>
      <text:p text:style-name="P1"/>
      <text:p text:style-name="P1">2) Pesquise pelo menos três linguagens de programação interpretadas e descreva em que tipo de soluções elas geralmente são utilizadas.</text:p>
      <text:p text:style-name="P1"/>
      <text:p text:style-name="P1"/>
      <text:p text:style-name="P1">3) Pesquise as principais vantagens e desvantagens das linguagens de programação compiladas.</text:p>
      <text:p text:style-name="P1"/>
      <text:p text:style-name="P1"/>
      <text:p text:style-name="P1">4) Pesquise as principais vantagens e desvantagens das linguagens de programação interpretadas.</text:p>
      <text:p text:style-name="P1"/>
      <text:p text:style-name="P1"/>
      <text:p text:style-name="P1">5) Descubra quais são as linguagens de programação mais utilizadas atualmente no mercado de desenvolvimento de software, e pesquise quais são as principais características destas linguagens.</text:p>
      <text:p text:style-name="P1"/>
      <text:p text:style-name="P1"/>
      <text:p text:style-name="P1">6) Pesquise o que é uma IDE e quais são as suas contribuições para melhorar a vida do programador. Além disso, descubra quais as IDEs mais utilizadas atualmente e com que linguagens elas são utilizadas.</text:p>
      <text:p text:style-name="P1"/>
      <text:p text:style-name="P1"/>
      <text:p text:style-name="P1">7) Descubra se pode haver diferença no salário de um programador dependendo do tipo de linguagem de programação com que ele trabalha. Caso positivo, reflita sobre os motivos desta diferença, e levantes quais as tecnologias de desenvolvimento de software mais valorizadas atualmente pelo mercado.</text:p>
      <text:p text:style-name="P1"/>
      <text:p text:style-name="P1"/>
      <text:p text:style-name="P1">8) Pesquise quais as tecnologias mais utilizadas pelas empresas de desenvolvimento de software da cidade em que você vive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5:49:43.596528358</meta:creation-date>
    <dc:date>2015-02-11T15:57:52.427614363</dc:date>
    <meta:editing-duration>PT5M24S</meta:editing-duration>
    <meta:editing-cycles>3</meta:editing-cycles>
    <meta:generator>LibreOffice/4.2.7.2$Linux_X86_64 LibreOffice_project/420m0$Build-2</meta:generator>
    <meta:document-statistic meta:table-count="0" meta:image-count="0" meta:object-count="0" meta:page-count="1" meta:paragraph-count="9" meta:word-count="195" meta:character-count="1337" meta:non-whitespace-character-count="1119"/>
  </office:meta>
</office:document-meta>
</file>