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09aa20" officeooo:paragraph-rsid="0009aa20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Preformatted_20_Text">
      <style:text-properties fo:font-variant="normal" fo:text-transform="none" fo:color="#000000" fo:letter-spacing="normal"/>
    </style:style>
    <style:style style:name="P4" style:family="paragraph" style:parent-style-name="Preformatted_20_Text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Preformatted_20_Text">
      <style:paragraph-properties fo:margin-top="0cm" fo:margin-bottom="0.499cm" style:contextual-spacing="false"/>
      <style:text-properties fo:font-variant="normal" fo:text-transform="none" fo:color="#000000" fo:letter-spacing="normal"/>
    </style:style>
    <style:style style:name="P6" style:family="paragraph" style:parent-style-name="Heading_20_2">
      <style:text-properties officeooo:rsid="0009aa20" officeooo:paragraph-rsid="0009aa20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T2">Comandos equivalentes entre DOS/CMD do Windows e o Linux</text:span></text:h>
      <text:p text:style-name="P1"><text:span text:style-name="T2"/></text:p>
      <text:p text:style-name="P1"><text:span text:style-name="T2">Esta seção contém os comandos equivalentes entre estes dois sistemas e a avaliação entre ambos. Grande parte dos comandos podem ser usados da mesma forma que no DOS, mas os comandos Linux possuem avanços para utilização neste ambiente multiusuário/multitarefa.</text:span></text:p>
      <text:p text:style-name="P1"><text:span text:style-name="T2"/></text:p>
      <text:p text:style-name="P1"><text:span text:style-name="T2">O objetivo desta seção é permitir as pessoas com experiência em DOS fazer rapidamente no GNU/Linux as tarefas que fazem no DOS. A primeira coluna tem o nome do comando no DOS, a segunda o comando que possui a mesma função no GNU/Linux e na terceira coluna as diferenças.</text:span></text:p>
      <text:p text:style-name="P1"><text:span text:style-name="T2"/></text:p>
      <text:p text:style-name="P4"><text:s text:c="7"/><text:span text:style-name="T1">DOS <text:s text:c="6"/>Linux <text:s text:c="23"/>Diferenças</text:span></text:p>
      <text:p text:style-name="P3"><text:s text:c="5"/><text:span text:style-name="T1">-------- <text:s/>------------ --------------------------------------------------</text:span></text:p>
      <text:p text:style-name="P3"><text:s text:c="5"/><text:span text:style-name="T1">cls <text:s text:c="6"/>clear <text:s text:c="7"/>Sem diferenças.</text:span></text:p>
      <text:p text:style-name="P3"><text:s text:c="5"/><text:span text:style-name="T1">dir <text:s text:c="6"/>ls -la <text:s text:c="6"/>A listagem no Linux possui mais campos (as </text:span></text:p>
      <text:p text:style-name="P3"><text:s text:c="28"/><text:span text:style-name="T1">permissões de acesso) e o total de espaço ocupado </text:span></text:p>
      <text:p text:style-name="P3"><text:s text:c="28"/><text:span text:style-name="T1">no diretório e livre no disco deve ser visto </text:span></text:p>
      <text:p text:style-name="P3"><text:s text:c="28"/><text:span text:style-name="T1">separadamente usando o comando du e df.</text:span></text:p>
      <text:p text:style-name="P3"><text:s text:c="28"/><text:span text:style-name="T1">Permite também listar o conteúdo de diversos </text:span></text:p>
      <text:p text:style-name="P3"><text:s text:c="28"/><text:span text:style-name="T1">diretórios com um só comando (ls /bin /sbin /...).</text:span></text:p>
      <text:p text:style-name="P3"><text:s text:c="5"/><text:span text:style-name="T1">dir/s <text:s text:c="4"/>ls -lR <text:s text:c="6"/>Sem diferenças.</text:span></text:p>
      <text:p text:style-name="P3"><text:s text:c="5"/><text:span text:style-name="T1">dir/od <text:s text:c="3"/>ls -tr <text:s text:c="6"/>Sem diferenças.</text:span></text:p>
      <text:p text:style-name="P3"><text:s text:c="5"/><text:span text:style-name="T1">cd <text:s text:c="7"/>cd <text:s text:c="10"/>Poucas diferenças. cd sem parâmetros retorna ao </text:span></text:p>
      <text:p text:style-name="P3"><text:s text:c="28"/><text:span text:style-name="T1">diretório de usuário e também permite o uso </text:span></text:p>
      <text:p text:style-name="P3"><text:s text:c="28"/><text:span text:style-name="T1">de "cd -" para retornar ao diretório anteriormente </text:span></text:p>
      <text:p text:style-name="P3"><text:s text:c="28"/><text:span text:style-name="T1">acessado.</text:span></text:p>
      <text:p text:style-name="P3"><text:s text:c="5"/><text:span text:style-name="T1">del <text:s text:c="6"/>rm <text:s text:c="10"/>Poucas diferenças. O rm do Linux permite </text:span></text:p>
      <text:p text:style-name="P3"><text:s text:c="28"/><text:span text:style-name="T1">especificar diversos arquivos que serão apagados </text:span></text:p>
      <text:p text:style-name="P3"><text:s text:c="28"/><text:span text:style-name="T1">(rm arquivo1 arquivo2 arquivo3). Para ser mostrados </text:span></text:p>
      <text:p text:style-name="P3"><text:s text:c="28"/><text:span text:style-name="T1">os arquivos apagados, deve-se especificar o </text:span></text:p>
      <text:p text:style-name="P3"><text:s text:c="28"/><text:span text:style-name="T1">parâmetro "-v" ao comando, e "-i" para pedir </text:span></text:p>
      <text:p text:style-name="P3"><text:s text:c="28"/><text:span text:style-name="T1">a confirmação ao apagar arquivos. </text:span></text:p>
      <text:p text:style-name="P3"><text:s text:c="5"/><text:span text:style-name="T1">md <text:s text:c="7"/>mkdir <text:s text:c="7"/>Uma só diferença: No Linux permite que vários </text:span></text:p>
      <text:p text:style-name="P3"><text:s text:c="28"/><text:span text:style-name="T1">diretórios sejam criados de uma só vez </text:span></text:p>
      <text:p text:style-name="P3"><text:s text:c="28"/><text:span text:style-name="T1">(mkdir /tmp/a /tmp/b...). </text:span></text:p>
      <text:p text:style-name="P3"><text:s text:c="5"/><text:span text:style-name="T1">copy <text:s text:c="5"/>cp <text:s text:c="10"/>Poucas diferenças. Para ser mostrados os arquivos </text:span></text:p>
      <text:p text:style-name="P3"><text:s text:c="28"/><text:span text:style-name="T1">enquanto estão sendo copiados, deve-se usar a </text:span></text:p>
      <text:p text:style-name="P3"><text:s text:c="28"/><text:span text:style-name="T1">opção "-v", e para que ele pergunte se deseja </text:span></text:p>
      <text:p text:style-name="P3"><text:s text:c="28"/><text:span text:style-name="T1">substituir um arquivo já existente, deve-se usar </text:span></text:p>
      <text:p text:style-name="P3"><text:s text:c="28"/><text:span text:style-name="T1">a opção "-i".</text:span></text:p>
      <text:p text:style-name="P3"><text:s text:c="5"/><text:span text:style-name="T1">echo <text:s text:c="5"/>echo <text:s text:c="8"/>Sem diferenças.</text:span></text:p>
      <text:p text:style-name="P3"><text:s text:c="5"/><text:span text:style-name="T1">path <text:s text:c="5"/>path <text:s text:c="8"/>No Linux deve ser usado ":" para separar os </text:span></text:p>
      <text:p text:style-name="P3"><text:s text:c="28"/><text:span text:style-name="T1">diretórios e usar o comando </text:span></text:p>
      <text:p text:style-name="P3"><text:s text:c="28"/><text:span text:style-name="T1">"export PATH=caminho1:/caminho2:/caminho3:"</text:span></text:p>
      <text:p text:style-name="P3"><text:s text:c="28"/><text:span text:style-name="T1">para definir a variável de ambiente PATH.</text:span></text:p>
      <text:p text:style-name="P3"><text:s text:c="28"/><text:span text:style-name="T1">O path atual pode ser visualizado através </text:span></text:p>
      <text:p text:style-name="P3"><text:s text:c="28"/><text:span text:style-name="T1">do comando "echo $PATH".</text:span></text:p>
      <text:p text:style-name="P3"><text:s text:c="5"/><text:span text:style-name="T1">ren <text:s text:c="6"/>mv <text:s text:c="10"/>Poucas diferenças. No Linux não é possível </text:span></text:p>
      <text:p text:style-name="P3"><text:s text:c="28"/><text:span text:style-name="T1">renomear vários arquivos de uma só vez </text:span></text:p>
      <text:p text:style-name="P3"><text:s text:c="28"/><text:span text:style-name="T1">(como "ren *.txt *.bak"). É necessário usar </text:span></text:p>
      <text:p text:style-name="P3"><text:s text:c="28"/><text:span text:style-name="T1">um shell script para fazer isto. </text:span></text:p>
      <text:p text:style-name="P3"><text:s text:c="5"/><text:span text:style-name="T1">type <text:s text:c="5"/>cat <text:s text:c="9"/>Sem diferenças. </text:span></text:p>
      <text:p text:style-name="P3"><text:soft-page-break/><text:s text:c="5"/><text:span text:style-name="T1">ver <text:s text:c="6"/>uname -a <text:s text:c="4"/>Poucas diferenças (o uname tem algumas opções </text:span></text:p>
      <text:p text:style-name="P3"><text:s text:c="28"/><text:span text:style-name="T1">a mais).</text:span></text:p>
      <text:p text:style-name="P3"><text:s text:c="5"/><text:span text:style-name="T1">date <text:s text:c="5"/>date <text:s text:c="8"/>No Linux mostra/modifica a Data e Hora do sistema.</text:span></text:p>
      <text:p text:style-name="P3"><text:s text:c="5"/><text:span text:style-name="T1">time <text:s text:c="5"/>date <text:s text:c="8"/>No Linux mostra/modifica a Data e Hora do sistema.</text:span></text:p>
      <text:p text:style-name="P3"><text:s text:c="5"/><text:span text:style-name="T1">attrib <text:s text:c="3"/>chmod <text:s text:c="7"/>O chmod possui mais opções por tratar as permissões </text:span></text:p>
      <text:p text:style-name="P3"><text:s text:c="28"/><text:span text:style-name="T1">de acesso de leitura, gravação e execução para </text:span></text:p>
      <text:p text:style-name="P3"><text:s text:c="28"/><text:span text:style-name="T1">donos, grupos e outros usuários. </text:span></text:p>
      <text:p text:style-name="P3"><text:s text:c="5"/><text:span text:style-name="T1">chkdsk <text:s text:c="3"/>fsck <text:s text:c="8"/>O fack é mais rápido e a checagem mais abrangente.</text:span></text:p>
      <text:p text:style-name="P3"><text:s text:c="5"/><text:span text:style-name="T1">scandisk <text:s/>fsck <text:s text:c="8"/>O fsck é mais rápido e a checagem mais abrangente.</text:span></text:p>
      <text:p text:style-name="P3"><text:s text:c="5"/><text:span text:style-name="T1">doskey <text:s text:c="3"/>----- <text:s text:c="7"/>A memorização de comandos é feita automaticamente pelo </text:span></text:p>
      <text:p text:style-name="P3"><text:s text:c="28"/><text:span text:style-name="T1">bash.</text:span></text:p>
      <text:p text:style-name="P3"><text:s text:c="5"/><text:span text:style-name="T1">edit <text:s text:c="5"/>vi, ae, <text:s text:c="5"/>O edit é mais fácil de usar, mas usuário</text:span></text:p>
      <text:p text:style-name="P3"><text:s text:c="13"/><text:span text:style-name="T1">emacs, mcedit experientes apreciarão os recursos do vi ou </text:span></text:p>
      <text:p text:style-name="P3"><text:s text:c="28"/><text:span text:style-name="T1">o emacs (programado em lisp).</text:span></text:p>
      <text:p text:style-name="P3"><text:s text:c="5"/><text:span text:style-name="T1">fdisk <text:s text:c="3"/>fdisk, cfdisk Os particionadores do Linux trabalham com </text:span></text:p>
      <text:p text:style-name="P3"><text:s text:c="28"/><text:span text:style-name="T1">praticamente todos os tipos de partições de </text:span></text:p>
      <text:p text:style-name="P3"><text:s text:c="28"/><text:span text:style-name="T1">diversos sistemas de arquivos diferentes.</text:span></text:p>
      <text:p text:style-name="P3"><text:s text:c="5"/><text:span text:style-name="T1">format <text:s text:c="3"/>mkfs.ext3 <text:s text:c="3"/>Poucas diferenças, precisa apenas que seja </text:span></text:p>
      <text:p text:style-name="P3"><text:s text:c="28"/><text:span text:style-name="T1">especificado o dispositivo a ser formatado </text:span></text:p>
      <text:p text:style-name="P3"><text:s text:c="28"/><text:span text:style-name="T1">como "/dev/fd0" ou "/dev/hda10" (o </text:span></text:p>
      <text:p text:style-name="P3"><text:s text:c="28"/><text:span text:style-name="T1">tipo de identificação usada no Linux), ao </text:span></text:p>
      <text:p text:style-name="P3"><text:s text:c="28"/><text:span text:style-name="T1">invés de "A:" ou "C:". </text:span></text:p>
      <text:p text:style-name="P3"><text:s text:c="5"/><text:span text:style-name="T1">help <text:s text:c="5"/>man, info <text:s text:c="3"/>Sem diferenças.</text:span></text:p>
      <text:p text:style-name="P3"><text:s text:c="5"/><text:span text:style-name="T1">interlnk <text:s/>plip <text:s text:c="8"/>O plip do Linux permite que sejam montadas </text:span></text:p>
      <text:p text:style-name="P3"><text:s text:c="28"/><text:span text:style-name="T1">redes reais a partir de uma conexão via Cabo </text:span></text:p>
      <text:p text:style-name="P3"><text:s text:c="28"/><text:span text:style-name="T1">Paralelo ou Serial. A máquina pode fazer tudo </text:span></text:p>
      <text:p text:style-name="P3"><text:s text:c="28"/><text:span text:style-name="T1">o que poderia fazer conectada em uma rede </text:span></text:p>
      <text:p text:style-name="P3"><text:s text:c="28"/><text:span text:style-name="T1">(na realidade é uma rede e usa o TCP/IP como </text:span></text:p>
      <text:p text:style-name="P3"><text:s text:c="28"/><text:span text:style-name="T1">protocolo) inclusive navegar na Internet, enviar </text:span></text:p>
      <text:p text:style-name="P3"><text:s text:c="28"/><text:span text:style-name="T1">e-mails, irc, etc. </text:span></text:p>
      <text:p text:style-name="P3"><text:s text:c="5"/><text:span text:style-name="T1">intersvr <text:s/>plip <text:s text:c="8"/>Mesmo que o acima.</text:span></text:p>
      <text:p text:style-name="P3"><text:s text:c="5"/><text:span text:style-name="T1">keyb <text:s text:c="5"/>loadkeys <text:s text:c="4"/>Sem diferenças (somente que a posição das </text:span></text:p>
      <text:p text:style-name="P3"><text:s text:c="28"/><text:span text:style-name="T1">teclas do teclado pode ser editada. </text:span></text:p>
      <text:p text:style-name="P3"><text:s text:c="28"/><text:span text:style-name="T1">Desnecessário para a maioria dos usuários).</text:span></text:p>
      <text:p text:style-name="P3"><text:s text:c="5"/><text:span text:style-name="T1">label <text:s text:c="4"/>e2label <text:s text:c="5"/>É necessário especificar a partição que terá </text:span></text:p>
      <text:p text:style-name="P3"><text:s text:c="28"/><text:span text:style-name="T1">o nome modificado.</text:span></text:p>
      <text:p text:style-name="P3"><text:s text:c="5"/><text:span text:style-name="T1">mem <text:s text:c="6"/>cat /proc/meminfo Mostra detalhes sobre a quantidade de dados </text:span></text:p>
      <text:p text:style-name="P3"><text:s text:c="15"/><text:span text:style-name="T1">top <text:s text:c="9"/>em buffers, cache e memória virtual (disco). </text:span></text:p>
      <text:p text:style-name="P3"><text:s text:c="5"/><text:span text:style-name="T1">more <text:s text:c="5"/>more, less <text:s text:c="2"/>O more é equivalente a ambos os sistemas, mas </text:span></text:p>
      <text:p text:style-name="P3"><text:s text:c="28"/><text:span text:style-name="T1">o less permite que sejam usadas as setas para </text:span></text:p>
      <text:p text:style-name="P3"><text:s text:c="28"/><text:span text:style-name="T1">cima e para baixo, o que torna a leitura do </text:span></text:p>
      <text:p text:style-name="P3"><text:s text:c="28"/><text:span text:style-name="T1">texto muito mais agradável. </text:span></text:p>
      <text:p text:style-name="P3"><text:s text:c="5"/><text:span text:style-name="T1">move <text:s text:c="5"/>mv <text:s text:c="10"/>Poucas diferenças. Para ser mostrados os arquivos </text:span></text:p>
      <text:p text:style-name="P3"><text:s text:c="28"/><text:span text:style-name="T1">enquanto estão sendo movidos, deve-se usar a </text:span></text:p>
      <text:p text:style-name="P3"><text:s text:c="28"/><text:span text:style-name="T1">opção "-v", e para que ele pergunte se deseja </text:span></text:p>
      <text:p text:style-name="P3"><text:s text:c="28"/><text:span text:style-name="T1">substituir um arquivo já existente deve-se usar </text:span></text:p>
      <text:p text:style-name="P3"><text:s text:c="28"/><text:span text:style-name="T1">a opção "-i". </text:span></text:p>
      <text:p text:style-name="P3"><text:s text:c="5"/><text:span text:style-name="T1">scan <text:s text:c="5"/>clamav <text:s text:c="6"/>Os principais fabricantes disponibilizam anti-virus</text:span></text:p>
      <text:p text:style-name="P3"><text:s text:c="28"/><text:span text:style-name="T1">para Linux, na maioria das vezes para integrar a </text:span></text:p>
      <text:p text:style-name="P3"><text:s text:c="28"/><text:span text:style-name="T1">servidores de arquivos, e-mails, protegendo estações</text:span></text:p>
      <text:p text:style-name="P3"><text:s text:c="28"/><text:span text:style-name="T1">Windows. Infecções por vírus são raras no Linux devido </text:span></text:p>
      <text:p text:style-name="P3"><text:s text:c="28"/><text:span text:style-name="T1">as restrições do usuário durante execução de </text:span></text:p>
      <text:p text:style-name="P3"><text:s text:c="28"/><text:span text:style-name="T1">programas (quando corretamente utilizadas). </text:span></text:p>
      <text:p text:style-name="P3"><text:s text:c="5"/><text:span text:style-name="T1">backup <text:s text:c="3"/>tar <text:s text:c="9"/>O tar permite o uso de compactação (através do </text:span></text:p>
      <text:p text:style-name="P3"><text:s text:c="28"/><text:span text:style-name="T1">parâmetro -z) e tem um melhor esquema de </text:span></text:p>
      <text:p text:style-name="P3"><text:s text:c="28"/><text:span text:style-name="T1">recuperação de arquivos corrompidos que já </text:span></text:p>
      <text:p text:style-name="P3"><text:s text:c="28"/><text:span text:style-name="T1">segue evoluindo há 30 anos em sistemas UNIX. </text:span></text:p>
      <text:p text:style-name="P3"><text:s text:c="5"/><text:span text:style-name="T1">print <text:s text:c="4"/>lpr <text:s text:c="9"/>O lpr é mais rápido e permite até mesmo </text:span></text:p>
      <text:p text:style-name="P3"><text:s text:c="28"/><text:span text:style-name="T1">impressões de gráficos ou arquivos compactados </text:span></text:p>
      <text:p text:style-name="P3"><text:s text:c="28"/><text:span text:style-name="T1">diretamente caso seja usado o programa </text:span></text:p>
      <text:p text:style-name="P3"><text:soft-page-break/><text:s text:c="28"/><text:span text:style-name="T1">magicfilter. É o programa de Spool de </text:span></text:p>
      <text:p text:style-name="P3"><text:s text:c="28"/><text:span text:style-name="T1">impressoras usados no sistema Linux/Unix. </text:span></text:p>
      <text:p text:style-name="P3"><text:s text:c="5"/><text:span text:style-name="T1">vol <text:s text:c="6"/>e2label <text:s text:c="5"/>Sem diferenças.</text:span></text:p>
      <text:p text:style-name="P3"><text:s text:c="5"/><text:span text:style-name="T1">xcopy <text:s text:c="4"/>cp -R <text:s text:c="7"/>Pouca diferença, requer que seja usado a </text:span></text:p>
      <text:p text:style-name="P3"><text:s text:c="28"/><text:span text:style-name="T1">opção "-v" para mostrar os arquivos que </text:span></text:p>
      <text:p text:style-name="P3"><text:s text:c="28"/><text:span text:style-name="T1">estão sendo copiados e "-i" para pedir </text:span></text:p>
      <text:p text:style-name="P5"><text:s text:c="28"/><text:span text:style-name="T1">confirmação de substituição de arquivo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1" svg:font-family="'Times New Roman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Lohit Hindi2" style:font-family-complex="'Lohit Hindi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8T18:23:10.419612899</meta:creation-date>
    <dc:date>2014-02-28T18:24:46.278067107</dc:date>
    <meta:editing-duration>P0D</meta:editing-duration>
    <meta:editing-cycles>1</meta:editing-cycles>
    <meta:document-statistic meta:table-count="0" meta:image-count="0" meta:object-count="0" meta:page-count="3" meta:paragraph-count="111" meta:word-count="864" meta:character-count="7840" meta:non-whitespace-character-count="4436"/>
    <meta:generator>LibreOffice/4.1.3.2$Linux_x86 LibreOffice_project/410m0$Build-2</meta:generator>
  </office:meta>
</office:document-meta>
</file>