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paragraph-rsid="001487b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24b0f" officeooo:paragraph-rsid="00324b0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25171" officeooo:paragraph-rsid="00325171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5da65" officeooo:paragraph-rsid="0035da6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68304" officeooo:paragraph-rsid="0036830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487ba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fo:font-weight="normal" officeooo:rsid="002f01eb" officeooo:paragraph-rsid="002f01eb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officeooo:paragraph-rsid="001487b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Courier New" fo:font-size="12pt" fo:font-weight="normal" officeooo:rsid="002f01eb" officeooo:paragraph-rsid="00371e3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29692d" officeooo:paragraph-rsid="002b21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25171" officeooo:paragraph-rsid="0032517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5da65" officeooo:paragraph-rsid="0035da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6.251cm" style:type="right" style:leader-style="solid" style:leader-text="_"/>
        </style:tab-stops>
      </style:paragraph-properties>
      <style:text-properties style:font-name="Arial" fo:font-size="12pt" fo:font-weight="normal" officeooo:rsid="0012d565" officeooo:paragraph-rsid="002969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2f01eb" officeooo:paragraph-rsid="002f01eb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1487ba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2e245c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370bc9"/>
    </style:style>
    <style:style style:name="T5" style:family="text">
      <style:text-properties style:font-name="Courier New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weight="bold" officeooo:rsid="00370bc9" style:font-weight-asian="bold" style:font-weight-complex="bold"/>
    </style:style>
    <style:style style:name="T8" style:family="text">
      <style:text-properties officeooo:rsid="00371e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boratório de Sistemas Operacionais</text:p>
      <text:p text:style-name="P6"><text:span text:style-name="T1">Sistema Operacional Linux – </text:span><text:span text:style-name="T2">Comandos Gerência de </text:span><text:span text:style-name="T3">Sistema de Arquivos</text:span></text:p>
      <text:p text:style-name="P1"/>
      <text:p text:style-name="P13"/>
      <text:p text:style-name="P14"><text:span text:style-name="T4">1) </text:span>Execute os seguintes comandos e identifique as diferenças que existem entre os mesmos. <text:span text:style-name="T4">Descreva </text:span>para que servem, <text:span text:style-name="T4">consulte a página de help (</text:span><text:span text:style-name="T7">man</text:span><text:span text:style-name="T4">) se for necessário</text:span>:</text:p>
      <text:p text:style-name="P7">$ ls –a </text:p>
      <text:p text:style-name="P7">$ ls –l </text:p>
      <text:p text:style-name="P7">$ ls –lh </text:p>
      <text:p text:style-name="P7">$ ls –ld </text:p>
      <text:p text:style-name="P9">$ ls –l<text:span text:style-name="T8">a</text:span></text:p>
      <text:p text:style-name="P10"/>
      <text:p text:style-name="P2"><text:span text:style-name="T8">2) </text:span>Crie um arquivo chamado “<text:span text:style-name="T6">/tmp/exercício</text:span>” com a saída do comando “<text:span text:style-name="T6">ls–l /</text:span>”.</text:p>
      <text:p text:style-name="P10"/>
      <text:p text:style-name="P3"><text:span text:style-name="T8">3) </text:span>Em qual diretório se localizam os arquivos de log dos sistemas e dos serviços em sistemas GNU/Linux?</text:p>
      <text:p text:style-name="P3"/>
      <text:p text:style-name="P3"><text:span text:style-name="T8">4) </text:span>Em qual diretório se localizam os arquivos binários dos utilitários?</text:p>
      <text:p text:style-name="P3"/>
      <text:p text:style-name="P3"><text:span text:style-name="T8">5) </text:span>Em qual diretório se localizam os arquivos de configuração de serviços e de utilitários instalados em sistemas GNU/Linux?</text:p>
      <text:p text:style-name="P3"/>
      <text:p text:style-name="P3"><text:span text:style-name="T8">6) </text:span>Observando a tabela abaixo, responda:</text:p>
      <text:p text:style-name="P3"><draw:frame draw:style-name="fr1" draw:name="figuras1" text:anchor-type="as-char" svg:width="9.022cm" svg:height="3.096cm" draw:z-index="0"><draw:image xlink:href="http://www.professordiovani.com.br/administracaoSO/ListaFinal_admso_1sem2012_arquivos/image001.jpg" xlink:type="simple" xlink:show="embed" xlink:actuate="onLoad"/></draw:frame></text:p>
      <text:p text:style-name="P3"/>
      <text:p text:style-name="P3">a) Qual o ponto de montagem do dispositivo <text:span text:style-name="T6">/dev/hda4</text:span>?</text:p>
      <text:p text:style-name="P3">b) Qual o sistema de arquivos do dispositivo <text:span text:style-name="T6">/dev/hda1</text:span>?</text:p>
      <text:p text:style-name="P3">c) Qual o dispositivo que contem a partição <text:span text:style-name="T6">swap</text:span>?</text:p>
      <text:p text:style-name="P3"/>
      <text:p text:style-name="P4"><text:span text:style-name="T8">7) </text:span>Use o comando <text:span text:style-name="T6">ls</text:span> para obter listagens da seguinte forma:</text:p>
      <text:p text:style-name="P4"><text:span text:style-name="T8">a) </text:span>listagem longa do diretório <text:span text:style-name="T6">home</text:span>, com detalhes. O que significa cada coluna da listagem ?</text:p>
      <text:p text:style-name="P4"><text:span text:style-name="T8">b) </text:span>listagem curta do diretório <text:span text:style-name="T6">home</text:span>, incluindo os arquivos escondidos.</text:p>
      <text:p text:style-name="P4"><text:span text:style-name="T8">c) </text:span>listagem longa de <text:span text:style-name="T6">/var/spool/mail</text:span>, ordenada por tamanho dos arquivos</text:p>
      <text:p text:style-name="P4"><text:span text:style-name="T8">d) </text:span>listagem longa de <text:span text:style-name="T6">/etc</text:span>, ordenada alfabeticamente</text:p>
      <text:p text:style-name="P4"><text:span text:style-name="T8">e) </text:span>listagem longa de <text:span text:style-name="T6">/home</text:span>, ordenada por datas crescentes</text:p>
      <text:p text:style-name="P4"/>
      <text:p text:style-name="P5"><text:span text:style-name="T8">8) </text:span>Liste o conteúdo dos seguintes diretórios, de duas formas:</text:p>
      <text:p text:style-name="P5">1 – sem sair do dir<text:span text:style-name="T8">etório</text:span> atual</text:p>
      <text:p text:style-name="P5">2 – movendo-se para o diretório a ser listado</text:p>
      <text:p text:style-name="P5">Diretórios:</text:p>
      <text:p text:style-name="P5">a<text:span text:style-name="T8">)</text:span> /home</text:p>
      <text:p text:style-name="P5">b<text:span text:style-name="T8">)</text:span> O pai do /home</text:p>
      <text:p text:style-name="P5">c<text:span text:style-name="T8">)</text:span> /</text:p>
      <text:p text:style-name="P5">d<text:span text:style-name="T8">)</text:span> /bin</text:p>
      <text:p text:style-name="P5">e<text:span text:style-name="T8">)</text:span> /usr/bin</text:p>
      <text:p text:style-name="P5">f<text:span text:style-name="T8">)</text:span> Seu diretório (diretório do usuá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3:35:51.801000000</meta:creation-date>
    <dc:date>2014-12-08T00:24:12.179000000</dc:date>
    <meta:editing-duration>PT2H4M14S</meta:editing-duration>
    <meta:editing-cycles>43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33" meta:word-count="257" meta:character-count="1517" meta:non-whitespace-character-count="1286"/>
  </office:meta>
</office:document-meta>
</file>