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micSansMS" svg:font-family="ComicSansM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NimbusSanL-Regu" svg:font-family="NimbusSanL-Regu" style:font-family-generic="roman" style:font-pitch="variable"/>
    <style:font-face style:name="Pxsy" svg:font-family="Pxsy" style:font-family-generic="roman" style:font-pitch="variable"/>
    <style:font-face style:name="URWPalladioL-Bold" svg:font-family="URWPalladioL-Bold" style:font-family-generic="roman" style:font-pitch="variable"/>
    <style:font-face style:name="URWPalladioL-Ital" svg:font-family="URWPalladioL-Ital" style:font-family-generic="roman" style:font-pitch="variable"/>
    <style:font-face style:name="URWPalladioL-Roma" svg:font-family="URWPalladioL-Roma" style:font-family-generic="roman" style:font-pitch="variable"/>
    <style:font-face style:name="URWPalladioL-Roma-Slant_167" svg:font-family="URWPalladioL-Roma-Slant_16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59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0.7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4d881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 style:list-style-name="L5">
      <style:paragraph-properties fo:text-align="justify" style:justify-single-word="false"/>
    </style:style>
    <style:style style:name="P7" style:family="paragraph" style:parent-style-name="Standard" style:list-style-name="L6">
      <style:paragraph-properties fo:text-align="justify" style:justify-single-word="false"/>
    </style:style>
    <style:style style:name="P8" style:family="paragraph" style:parent-style-name="Standard" style:list-style-name="L6">
      <style:paragraph-properties fo:text-align="justify" style:justify-single-word="false"/>
      <style:text-properties officeooo:paragraph-rsid="00059849"/>
    </style:style>
    <style:style style:name="P9" style:family="paragraph" style:parent-style-name="Standard">
      <style:paragraph-properties fo:text-align="justify" style:justify-single-word="false"/>
      <style:text-properties officeooo:paragraph-rsid="00059849"/>
    </style:style>
    <style:style style:name="P10" style:family="paragraph" style:parent-style-name="Standard">
      <style:paragraph-properties fo:text-align="justify" style:justify-single-word="false"/>
      <style:text-properties officeooo:rsid="00044f01" officeooo:paragraph-rsid="00044f01"/>
    </style:style>
    <style:style style:name="P11" style:family="paragraph" style:parent-style-name="Standard">
      <style:paragraph-properties fo:text-align="center" style:justify-single-word="false"/>
      <style:text-properties officeooo:rsid="00044f01" officeooo:paragraph-rsid="00044f01"/>
    </style:style>
    <style:style style:name="P12" style:family="paragraph" style:parent-style-name="Table_20_Contents">
      <style:paragraph-properties fo:text-align="justify" style:justify-single-word="false"/>
      <style:text-properties officeooo:rsid="000188b8" officeooo:paragraph-rsid="000188b8"/>
    </style:style>
    <style:style style:name="P13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URWPalladioL-Bold" fo:font-size="11pt" fo:font-weight="bold" style:font-size-asian="11pt" style:font-weight-asian="bold"/>
    </style:style>
    <style:style style:name="T2" style:family="text">
      <style:text-properties style:font-name="URWPalladioL-Bold" fo:font-size="11pt" fo:font-weight="bold" officeooo:rsid="000188b8" style:font-size-asian="11pt" style:font-weight-asian="bold"/>
    </style:style>
    <style:style style:name="T3" style:family="text">
      <style:text-properties style:font-name="URWPalladioL-Bold" fo:font-size="11pt" fo:font-weight="bold" officeooo:rsid="0002f3c2" style:font-size-asian="11pt" style:font-weight-asian="bold"/>
    </style:style>
    <style:style style:name="T4" style:family="text">
      <style:text-properties style:font-name="URWPalladioL-Bold" fo:font-size="11pt" fo:font-weight="bold" officeooo:rsid="00044f01" style:font-size-asian="11pt" style:font-weight-asian="bold"/>
    </style:style>
    <style:style style:name="T5" style:family="text">
      <style:text-properties style:font-name="URWPalladioL-Roma" fo:font-size="11pt" style:font-size-asian="11pt"/>
    </style:style>
    <style:style style:name="T6" style:family="text">
      <style:text-properties style:font-name="URWPalladioL-Roma" fo:font-size="11pt" fo:font-weight="bold" style:font-size-asian="11pt" style:font-weight-asian="bold"/>
    </style:style>
    <style:style style:name="T7" style:family="text">
      <style:text-properties style:font-name="Pxsy" fo:font-size="11pt" style:font-size-asian="11pt"/>
    </style:style>
    <style:style style:name="T8" style:family="text">
      <style:text-properties style:font-name="URWPalladioL-Roma-Slant_167" fo:font-size="11pt" style:font-size-asian="11pt"/>
    </style:style>
    <style:style style:name="T9" style:family="text">
      <style:text-properties style:font-name="Helvetica" fo:font-size="11pt" style:font-size-asian="11pt"/>
    </style:style>
    <style:style style:name="T10" style:family="text">
      <style:text-properties style:font-name="NimbusSanL-Regu" fo:font-size="11pt" style:font-size-asian="11pt"/>
    </style:style>
    <style:style style:name="T11" style:family="text">
      <style:text-properties style:font-name="NimbusSanL-Regu" fo:font-size="20.5pt" style:font-size-asian="20.5pt"/>
    </style:style>
    <style:style style:name="T12" style:family="text">
      <style:text-properties style:font-name="URWPalladioL-Ital" fo:font-size="11pt" style:font-size-asian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xercício – Lógica</text:span></text:p>
      <text:p text:style-name="P11"><text:span text:style-name="T1"/></text:p>
      <text:p text:style-name="P10"><text:span text:style-name="T1">Aluno: </text:span></text:p>
      <text:p text:style-name="P1"><text:span text:style-name="T4"/></text:p>
      <text:p text:style-name="P1"><text:span text:style-name="T1">Questão 1. </text:span><text:span text:style-name="T5">Para comemorar o aniversário de Cíntia, ela e mais quatro amigas – Alice, Bia, Dirce e Eunice – foram almoçar juntas no restaurante da escola. As mesas são redondas e acomodam exatamente cinco pessoas. Cíntia e Dirce sentam-se uma ao lado da outra. Alice e Bia não sentam-se uma ao lado da outra. As duas amigas sentadas ao lado de Eunice são:</text:span></text:p>
      <text:p text:style-name="P1"><text:span text:style-name="T5">(A) Cíntia e Alice</text:span></text:p>
      <text:p text:style-name="P1"><text:span text:style-name="T5">(B) Cíntia e Dirce</text:span></text:p>
      <text:p text:style-name="P1"><text:span text:style-name="T5">(C) Alice e Bia</text:span></text:p>
      <text:p text:style-name="P1"><text:span text:style-name="T5">(D) Dirce e Bia</text:span></text:p>
      <text:p text:style-name="P1"><text:span text:style-name="T5">(E) Alice e Dirce</text:span></text:p>
      <text:p text:style-name="P1"><text:span text:style-name="T1"/></text:p>
      <text:p text:style-name="P1"><text:span text:style-name="T1"/></text:p>
      <text:p text:style-name="P1"><text:span text:style-name="T1">Questão </text:span><text:span text:style-name="T2">2</text:span><text:span text:style-name="T1">. </text:span><text:span text:style-name="T5">Um palíndrome é um número inteiro positivo, sem zeros à esquerda, que é o mesmo se lido da esquerda para a direita ou da direita para a esquerda. Por exemplo, os números 11 e 65256 são palíndromes, mas os números 010 e 123 não são. A diferença entre o valor do maior palíndrome de três dígitos e o menor palíndrome de três dígitos é:</text:span></text:p>
      <text:p text:style-name="P1"><text:span text:style-name="T5">(A) 989</text:span></text:p>
      <text:p text:style-name="P1"><text:span text:style-name="T5">(B) 888</text:span></text:p>
      <text:p text:style-name="P1"><text:span text:style-name="T5">(C) 898</text:span></text:p>
      <text:p text:style-name="P1"><text:span text:style-name="T5">(D) 998</text:span></text:p>
      <text:p text:style-name="P1"><text:span text:style-name="T5">(E) 979</text:span></text:p>
      <text:p text:style-name="P1"><text:span text:style-name="T5"/></text:p>
      <text:p text:style-name="P1"><text:span text:style-name="T1">Questão </text:span><text:span text:style-name="T2">3</text:span><text:span text:style-name="T1">. </text:span><text:span text:style-name="T5">Em um Quadrado Mágico, a soma de qualquer coluna, linha ou diagonal tem sempre o mesmo valor. A figura abaixo mostra um Quadrado Mágico parcialmente preenchido. Qual é o valor de </text:span><text:span text:style-name="T10">x</text:span><text:span text:style-name="T5">?</text:span></text:p>
      <text:p text:style-name="P1"><text:span text:style-name="T9"/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5</text:p>
          </table:table-cell>
          <table:table-cell table:style-name="Tabela1.C2" office:value-type="string">
            <text:p text:style-name="P12">7</text:p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2">x</text:p>
          </table:table-cell>
        </table:table-row>
      </table:table>
      <text:p text:style-name="P1"><text:span text:style-name="T9"/></text:p>
      <text:p text:style-name="P1"><text:span text:style-name="T5">(A) 1</text:span></text:p>
      <text:p text:style-name="P1"><text:span text:style-name="T5">(B) 2</text:span></text:p>
      <text:p text:style-name="P1"><text:span text:style-name="T5">(C) 3</text:span></text:p>
      <text:p text:style-name="P1"><text:span text:style-name="T5">(D) 4</text:span></text:p>
      <text:p text:style-name="P1"><text:span text:style-name="T5">(E) 5</text:span></text:p>
      <text:p text:style-name="P1"><text:span text:style-name="T5"/></text:p>
      <text:p text:style-name="P1"><text:span text:style-name="T11">Lanche</text:span></text:p>
      <text:p text:style-name="P1"><text:span text:style-name="T5">Seis frutas – abacaxi, banana, caqui, laranja, pera e romã – vão servir de lanche para três amigos: Mario, Nei e Olga. Cada amigo vai comer exatamente duas frutas, respeitando as seguintes condições:</text:span></text:p>
      <text:list xml:id="list923090919280933600" text:style-name="L1">
        <text:list-item>
          <text:p text:style-name="P2"><text:span text:style-name="T5">Se Olga come abacaxi, Mario come caqui.</text:span></text:p>
        </text:list-item>
        <text:list-item>
          <text:p text:style-name="P2"><text:span text:style-name="T5">Se Olga não come banana, então Nei come romã.</text:span></text:p>
        </text:list-item>
        <text:list-item>
          <text:p text:style-name="P2"><text:span text:style-name="T5">Mario não pode comer laranja.</text:span></text:p>
        </text:list-item>
        <text:list-item>
          <text:p text:style-name="P2"><text:span text:style-name="T5">Abacaxi não é comido pela mesma pessoa que come banana, nem caqui é comido pela mesma pessoa que come pera, nem laranja é comida pela mesma pessoa que come romã.</text:span></text:p>
        </text:list-item>
      </text:list>
      <text:p text:style-name="P1"><text:span text:style-name="T1"/></text:p>
      <text:p text:style-name="P1"><text:span text:style-name="T1">Questão </text:span><text:span text:style-name="T2">4</text:span><text:span text:style-name="T1">. </text:span><text:span text:style-name="T5">Qual das seguintes alternativas é uma possível lista de frutas e pessoas que as comem?</text:span></text:p>
      <text:p text:style-name="P1"><text:span text:style-name="T5">(A) Mario: banana, pera; Nei: caqui, romã;</text:span></text:p>
      <text:p text:style-name="P1"><text:span text:style-name="T5">Olga: abacaxi, laranja</text:span></text:p>
      <text:p text:style-name="P1"><text:span text:style-name="T5">(B) Mario: banana, romã; Nei: abacaxi, pera;</text:span></text:p>
      <text:p text:style-name="P1"><text:span text:style-name="T5">Olga: caqui, laranja</text:span></text:p>
      <text:p text:style-name="P1"><text:span text:style-name="T5">(C) Mario: caqui, pera; Nei: abacaxi, laranja;</text:span></text:p>
      <text:p text:style-name="P1"><text:span text:style-name="T5">Olga: banana, romã</text:span></text:p>
      <text:p text:style-name="P1"><text:soft-page-break/><text:span text:style-name="T5">(D) Mario: caqui, romã; Nei: abacaxi, pera;</text:span></text:p>
      <text:p text:style-name="P1"><text:span text:style-name="T5">Olga: banana, laranja</text:span></text:p>
      <text:p text:style-name="P1"><text:span text:style-name="T5">(E) Mario: abacaxi, laranja; Nei: banana, caqui;</text:span></text:p>
      <text:p text:style-name="P1"><text:span text:style-name="T5">Olga: pera, romã</text:span></text:p>
      <text:p text:style-name="P1"><text:span text:style-name="T1"/></text:p>
      <text:p text:style-name="P1"><text:span text:style-name="T1">Questão </text:span><text:span text:style-name="T2">4</text:span><text:span text:style-name="T1">. </text:span><text:span text:style-name="T5">Se Olga come caqui e laranja, qual das seguintes alternativas é necessariamente verdadeira?</text:span></text:p>
      <text:p text:style-name="P1"><text:span text:style-name="T5">(A) Abacaxi é comido pela mesma pessoa que come romã.</text:span></text:p>
      <text:p text:style-name="P4"><text:span text:style-name="T5">(B) Mario come pera.</text:span></text:p>
      <text:p text:style-name="P4"><text:span text:style-name="T5">(C) Banana é comida pela mesma pessoa que come pera</text:span></text:p>
      <text:p text:style-name="P1"><text:span text:style-name="T5">(D) Nei come abacaxi.</text:span></text:p>
      <text:p text:style-name="P1"><text:span text:style-name="T5">(E) Mario come banana.</text:span></text:p>
      <text:p text:style-name="P1"><text:span text:style-name="T1"/></text:p>
      <text:p text:style-name="P1"><text:span text:style-name="T1">Questão </text:span><text:span text:style-name="T2">5</text:span><text:span text:style-name="T1">. </text:span><text:span text:style-name="T5">Se Olga come romã, qual das seguintes alternativas é necessariamente verdadeira?</text:span></text:p>
      <text:p text:style-name="P1"><text:span text:style-name="T5">(A) Nei come caqui.</text:span></text:p>
      <text:p text:style-name="P1"><text:span text:style-name="T5">(B) Mario come caqui.</text:span></text:p>
      <text:p text:style-name="P1"><text:span text:style-name="T5">(C) Mario come pera.</text:span></text:p>
      <text:p text:style-name="P1"><text:span text:style-name="T5">(D) Mario come laranja.</text:span></text:p>
      <text:p text:style-name="P1"><text:span text:style-name="T5">(E) Mario come abacaxi.</text:span></text:p>
      <text:p text:style-name="P1"><text:span text:style-name="T1"/></text:p>
      <text:p text:style-name="P1"><text:span text:style-name="T1">Questão </text:span><text:span text:style-name="T3">6</text:span><text:span text:style-name="T1">. </text:span><text:span text:style-name="T5">Qual dos seguintes pares de frutas</text:span></text:p>
      <text:p text:style-name="P1"><text:span text:style-name="T5">Nei não pode comer?</text:span></text:p>
      <text:p text:style-name="P1"><text:span text:style-name="T5">(A) banana e laranja</text:span></text:p>
      <text:p text:style-name="P1"><text:span text:style-name="T5">(B) abacaxi e caqui</text:span></text:p>
      <text:p text:style-name="P1"><text:span text:style-name="T5">(C) abacaxi e romã</text:span></text:p>
      <text:p text:style-name="P1"><text:span text:style-name="T5">(D) caqui e laranja</text:span></text:p>
      <text:p text:style-name="P1"><text:span text:style-name="T5">(E) pera e romã</text:span></text:p>
      <text:p text:style-name="P1"><text:span text:style-name="T1"/></text:p>
      <text:p text:style-name="P1"><text:span text:style-name="T1">Questão </text:span><text:span text:style-name="T3">7</text:span><text:span text:style-name="T1">. </text:span><text:span text:style-name="T5">Qual dos seguintes pares de frutas Mario não pode comer?</text:span></text:p>
      <text:p text:style-name="P1"><text:span text:style-name="T5">(A) abacaxi e caqui</text:span></text:p>
      <text:p text:style-name="P1"><text:span text:style-name="T5">(B) abacaxi e pera</text:span></text:p>
      <text:p text:style-name="P1"><text:span text:style-name="T5">(C) banana e pera</text:span></text:p>
      <text:p text:style-name="P1"><text:span text:style-name="T5">(D) pera e laranja</text:span></text:p>
      <text:p text:style-name="P1"><text:span text:style-name="T5">(E) pera e romã</text:span></text:p>
      <text:p text:style-name="P1"><text:span text:style-name="T5"/></text:p>
      <text:p text:style-name="P1"><text:span text:style-name="T11">Jogo de Doces</text:span></text:p>
      <text:p text:style-name="P1"><text:span text:style-name="T5">Maria e Eduardo ganharam vários doces, e decidem jogar um jogo para decidir a quantidade de doces que cada um terá direito. O jogo funciona da seguinte maneira:</text:span></text:p>
      <text:list xml:id="list1261185302480905090" text:style-name="L4">
        <text:list-item>
          <text:p text:style-name="P5"><text:span text:style-name="T5">Inicialmente, um número inteiro positivo </text:span><text:span text:style-name="T12">x </text:span><text:span text:style-name="T5">é sorteado em uma roleta;</text:span></text:p>
        </text:list-item>
        <text:list-item>
          <text:p text:style-name="P5"><text:span text:style-name="T5">Enquanto </text:span><text:span text:style-name="T12">x </text:span><text:span text:style-name="T5">for maior do que zero, repete-se o procedimento:</text:span></text:p>
        </text:list-item>
      </text:list>
      <text:list xml:id="list975704864908228409" text:style-name="L5">
        <text:list-item>
          <text:list>
            <text:list-item>
              <text:p text:style-name="P6"><text:span text:style-name="T7"> </text:span><text:span text:style-name="T5">Se </text:span><text:span text:style-name="T12">x </text:span><text:span text:style-name="T5">for par, Eduardo pega um doce e divide </text:span><text:span text:style-name="T12">x </text:span><text:span text:style-name="T5">por dois;</text:span></text:p>
            </text:list-item>
            <text:list-item>
              <text:p text:style-name="P6"><text:span text:style-name="T7"> </text:span><text:span text:style-name="T5">Caso contrário, Maria pega um doce e subtrai 1 de </text:span><text:span text:style-name="T12">x</text:span><text:span text:style-name="T5">;</text:span></text:p>
            </text:list-item>
            <text:list-item>
              <text:p text:style-name="P6"><text:span text:style-name="T7"> </text:span><text:span text:style-name="T5">Volta-se ao passo 2 com o novo valor de </text:span><text:span text:style-name="T12">x</text:span><text:span text:style-name="T5">;</text:span></text:p>
            </text:list-item>
          </text:list>
        </text:list-item>
      </text:list>
      <text:p text:style-name="P1"><text:span text:style-name="T1"/></text:p>
      <text:p text:style-name="P1"><text:span text:style-name="T1">Questão </text:span><text:span text:style-name="T3">8</text:span><text:span text:style-name="T1">. </text:span><text:span text:style-name="T5">Para que Eduardo tenha a maior vantagem possível sobre Maria, ou seja, para que ele ganhe uma quantidade de doces que seja maior do que a de Maria pela maior diferença possível, qual deve ser o valor de </text:span><text:span text:style-name="T12">x </text:span><text:span text:style-name="T5">sorteado, entre os valores abaixo?</text:span></text:p>
      <text:p text:style-name="P1"><text:span text:style-name="T5">(A) 32</text:span></text:p>
      <text:p text:style-name="P1"><text:span text:style-name="T5">(B) 9</text:span></text:p>
      <text:p text:style-name="P1"><text:span text:style-name="T5">(C) 51</text:span></text:p>
      <text:p text:style-name="P1"><text:span text:style-name="T5">(D) 17</text:span></text:p>
      <text:p text:style-name="P1"><text:span text:style-name="T5">(E) 20</text:span></text:p>
      <text:p text:style-name="P1"><text:span text:style-name="T1"/></text:p>
      <text:p text:style-name="P1"><text:span text:style-name="T1">Questão </text:span><text:span text:style-name="T3">9</text:span><text:span text:style-name="T1">. </text:span><text:span text:style-name="T5">Para que a maior quantidade de doces possível seja coletada, ou seja, para que Eduardo e Maria, somados, terminem o jogo com o maior número possível de doces, qual deve ser o valor de </text:span><text:span text:style-name="T12">x </text:span><text:span text:style-name="T5">sorteado, entre os valores abaixo?</text:span></text:p>
      <text:p text:style-name="P1"><text:span text:style-name="T5">(A) 15</text:span></text:p>
      <text:p text:style-name="P1"><text:soft-page-break/><text:span text:style-name="T5">(B) 20</text:span></text:p>
      <text:p text:style-name="P1"><text:span text:style-name="T5">(C) 14</text:span></text:p>
      <text:p text:style-name="P1"><text:span text:style-name="T5">(D) 16</text:span></text:p>
      <text:p text:style-name="P1"><text:span text:style-name="T5">(E) 32</text:span></text:p>
      <text:p text:style-name="P1"><text:span text:style-name="T1"/></text:p>
      <text:p text:style-name="P1"><text:span text:style-name="T1">Questão 1</text:span><text:span text:style-name="T3">0</text:span><text:span text:style-name="T1">. </text:span><text:span text:style-name="T5">Suponha que Maria, para ganhar mais doces, pudesse mudar exatamente uma parte da regra: o número que ela subtrai de </text:span><text:span text:style-name="T12">x </text:span><text:span text:style-name="T5">ao pegar um doce para si. Para ganhar a maior quantidade de doces possível, qual deveria ser sua escolha?</text:span></text:p>
      <text:p text:style-name="P1"><text:span text:style-name="T5">(A) 1</text:span></text:p>
      <text:p text:style-name="P1"><text:span text:style-name="T5">(B) 2</text:span></text:p>
      <text:p text:style-name="P1"><text:span text:style-name="T5">(C) 3</text:span></text:p>
      <text:p text:style-name="P1"><text:span text:style-name="T5">(D) 4</text:span></text:p>
      <text:p text:style-name="P1"><text:span text:style-name="T5">(E) Nenhuma das anteriores</text:span></text:p>
      <text:p text:style-name="P1"><text:span text:style-name="T1"/></text:p>
      <text:p text:style-name="P1"><text:span text:style-name="T1">Questão 1</text:span><text:span text:style-name="T3">1</text:span><text:span text:style-name="T1">. </text:span><text:span text:style-name="T5">Qual das alternativas será verdadeira para qualquer valor de </text:span><text:span text:style-name="T12">x </text:span><text:span text:style-name="T5">sorteado?</text:span></text:p>
      <text:p text:style-name="P1"><text:span text:style-name="T5"/></text:p>
      <text:p text:style-name="P1"><text:span text:style-name="T5">(A) Eduardo sempre pegará mais doces do que Maria.</text:span></text:p>
      <text:p text:style-name="P1"><text:span text:style-name="T5">(B) Maria sempre será a última a pegar um doce.</text:span></text:p>
      <text:p text:style-name="P1"><text:span text:style-name="T5">(C) Sempre que Maria pega um doce, Eduardo pega o próximo doce.</text:span></text:p>
      <text:p text:style-name="P1"><text:span text:style-name="T5">(D) Sempre que Eduardo pega um doce, Maria pega o próximo doce.</text:span></text:p>
      <text:p text:style-name="P1"><text:span text:style-name="T5">(E) Não se pode afirmar nada sem o valor de </text:span><text:span text:style-name="T12">x</text:span><text:span text:style-name="T5">.</text:span></text:p>
      <text:p text:style-name="P1"><text:span text:style-name="T1"/></text:p>
      <text:p text:style-name="P1"><text:span text:style-name="T1">Questão 1</text:span><text:span text:style-name="T3">2</text:span><text:span text:style-name="T1">. </text:span><text:span text:style-name="T5">Qual das seguintes alternativas descreve uma situação que nunca pode ocorrer nesse jogo?</text:span></text:p>
      <text:p text:style-name="P1"><text:span text:style-name="T5">(A) Maria termina commais doces do que Eduardo.</text:span></text:p>
      <text:p text:style-name="P1"><text:span text:style-name="T5">(B) Eduardo termina com 10 doces a mais do que Maria.</text:span></text:p>
      <text:p text:style-name="P1"><text:span text:style-name="T5">(C) Maria termina com 2 doces a mais do que Eduardo.</text:span></text:p>
      <text:p text:style-name="P1"><text:span text:style-name="T5">(D) Maria e Eduardo terminam, juntos, com mais de 10 doces.</text:span></text:p>
      <text:p text:style-name="P1"><text:span text:style-name="T5">(E) Eduardo termina o jogo sem nenhum doce.</text:span></text:p>
      <text:p text:style-name="P1"><text:span text:style-name="T5"/></text:p>
      <text:p text:style-name="P1"><text:span text:style-name="T5"/></text:p>
      <text:p text:style-name="P1"><text:span text:style-name="T11">Programas de Computador</text:span></text:p>
      <text:p text:style-name="P1"><text:span text:style-name="T5">Um computador é utilizado para executar cinco programas: planilha eletrônica, navegador internet, editor de texto, tocador de MP3 e gravador de CD. Devido a como os recursos do computador (processador, memória, discos) são usados por cada programa, o computador somente pode executar os programas obedecendo às seguintes restrições:</text:span></text:p>
      <text:list xml:id="list4484916368701533746" text:style-name="L6">
        <text:list-item>
          <text:p text:style-name="P7"><text:span text:style-name="T7"> </text:span><text:span text:style-name="T5">O computador não pode executar a planilha e o editor ao mesmo tempo.</text:span></text:p>
        </text:list-item>
        <text:list-item>
          <text:p text:style-name="P7"><text:span text:style-name="T7"> </text:span><text:span text:style-name="T5">O computador não pode executar a planilha e o gravador ao mesmo tempo.</text:span></text:p>
        </text:list-item>
        <text:list-item>
          <text:p text:style-name="P8"><text:span text:style-name="T7"> </text:span><text:span text:style-name="T5">Quando o computador executa o tocador MP3, não pode executar qualquer dos seguintes programas ao mesmo tempo: a planilha, o editor ou o gravador.</text:span></text:p>
        </text:list-item>
      </text:list>
      <text:p text:style-name="P9"><text:span text:style-name="T6"/></text:p>
      <text:p text:style-name="P9"><text:span text:style-name="T1">Questão 1</text:span><text:span text:style-name="T3">3</text:span><text:span text:style-name="T1">. </text:span><text:span text:style-name="T5">Qual das seguintes alternativas é um par de programas que o computador pode executar ao mesmo tempo?</text:span></text:p>
      <text:p text:style-name="P1"><text:span text:style-name="T5">(A) planilha e editor</text:span></text:p>
      <text:p text:style-name="P1"><text:span text:style-name="T5">(B) planilha e gravador</text:span></text:p>
      <text:p text:style-name="P1"><text:span text:style-name="T5">(C) editor e gravador</text:span></text:p>
      <text:p text:style-name="P1"><text:span text:style-name="T5">(D) editor e tocador MP3</text:span></text:p>
      <text:p text:style-name="P1"><text:span text:style-name="T5">(E) gravador e tocador MP3</text:span></text:p>
      <text:p text:style-name="P1"><text:span text:style-name="T1"/></text:p>
      <text:p text:style-name="P1"><text:span text:style-name="T1">Questão 1</text:span><text:span text:style-name="T3">4</text:span><text:span text:style-name="T1">. </text:span><text:span text:style-name="T5">Se o computador executa exatamente dois programas num determinado momento, e um deles não é o navegador, qual das seguintes alternativas é uma lista de todos os programas, <text:s/>além do navegador, que o computador não pode estar executando?</text:span></text:p>
      <text:p text:style-name="P1"><text:span text:style-name="T5">(A) tocador MP3</text:span></text:p>
      <text:p text:style-name="P1"><text:span text:style-name="T5">(B) editor</text:span></text:p>
      <text:p text:style-name="P1"><text:span text:style-name="T5">(C) planilha</text:span></text:p>
      <text:p text:style-name="P1"><text:span text:style-name="T5">(D) planilha, tocador MP3</text:span></text:p>
      <text:p text:style-name="P1"><text:span text:style-name="T5">(E) planilha, editor</text:span></text:p>
      <text:p text:style-name="P1"><text:soft-page-break/><text:span text:style-name="T1"/></text:p>
      <text:p text:style-name="P1"><text:span text:style-name="T1">Questão 1</text:span><text:span text:style-name="T3">5</text:span><text:span text:style-name="T1">. </text:span><text:span text:style-name="T5">Se o computador executa exatamente três programas ao mesmo tempo, quantas combinações diferentes de programas existem que podem ser os programas executados nesse caso?</text:span></text:p>
      <text:p text:style-name="P1"><text:span text:style-name="T5">(A) 1</text:span></text:p>
      <text:p text:style-name="P1"><text:span text:style-name="T5">(B) 2</text:span></text:p>
      <text:p text:style-name="P1"><text:span text:style-name="T5">(C) 3</text:span></text:p>
      <text:p text:style-name="P1"><text:span text:style-name="T5">(D) 4</text:span></text:p>
      <text:p text:style-name="P1"><text:span text:style-name="T5">(E) 5</text:span></text:p>
      <text:p text:style-name="P1"><text:span text:style-name="T1"/></text:p>
      <text:p text:style-name="P1"><text:span text:style-name="T1">Questão 1</text:span><text:span text:style-name="T3">6</text:span><text:span text:style-name="T1">. </text:span><text:span text:style-name="T5">Qual das seguintes alternativas não pode ser verdadeira?</text:span></text:p>
      <text:p text:style-name="P1"><text:span text:style-name="T5">(A) O computador executa a planilha ao mesmo tempo que o navegador.</text:span></text:p>
      <text:p text:style-name="P1"><text:span text:style-name="T5">(B) O computador executa o navegador e o editor ao mesmo tempo.</text:span></text:p>
      <text:p text:style-name="P1"><text:span text:style-name="T5">(C) O computador executa o tocador MP3 ao mesmo tempo que dois outros programas diferentes.</text:span></text:p>
      <text:p text:style-name="P1"><text:span text:style-name="T5">(D) O computador executa o gravador ao mesmo tempo que dois outros programas diferentes.</text:span></text:p>
      <text:p text:style-name="P1"><text:span text:style-name="T5">(E) O computador executa o navegador ao mesmo tempo que dois outros programas diferentes.</text:span></text:p>
      <text:p text:style-name="P1"><text:span text:style-name="T1"/></text:p>
      <text:p text:style-name="P1"><text:span text:style-name="T1">Questão </text:span><text:span text:style-name="T3">17</text:span><text:span text:style-name="T1">. </text:span><text:span text:style-name="T5">Qual das seguintes afirmativas, se verdadeira, garantiria que o computador não estaria executando mais do que um dos seguintes programas: planilha, editor, gravador?</text:span></text:p>
      <text:p text:style-name="P1"><text:span text:style-name="T5">(A) O computador está executando a planilha.</text:span></text:p>
      <text:p text:style-name="P1"><text:span text:style-name="T5">(B) O computador está executando o gravador.</text:span></text:p>
      <text:p text:style-name="P1"><text:span text:style-name="T5">(C) O computador não está executando a planilha.</text:span></text:p>
      <text:p text:style-name="P1"><text:span text:style-name="T5">(D) O computador não está executando o navegador.</text:span></text:p>
      <text:p text:style-name="P1"><text:span text:style-name="T5">(E) O computador não está executando o tocador MP3.</text:span></text:p>
      <text:p text:style-name="P1"><text:span text:style-name="T5"/></text:p>
      <text:p text:style-name="P1"><text:span text:style-name="T11">Revezamento</text:span></text:p>
      <text:p text:style-name="P1"><text:span text:style-name="T5">Oito alunos – Beto, Dulce, Guto, Júlia, Kelly, Neto, Silvia e Vivian decidiram tentar quebrar o recorde da tradicional prova de revezamento e resistência de natação que acontece todos os anos na escola. Nessa prova, cada um dos oito competidores da equipe deve nadar mil metros, em estilo livre, na forma de revezamento: cada nadador cai na piscina para nadar apenas uma vez, um de cada vez. O objetivo é que todos nadem no menor tempo possível. Depois de muita discussão, os competidores decidiram que a ordem em que cairão na piscina deve obedecer às seguintes condições:</text:span></text:p>
      <text:list xml:id="list1246668210820509837" text:style-name="L2">
        <text:list-item>
          <text:p text:style-name="P3"><text:span text:style-name="T5">Silvia não nada por último.</text:span></text:p>
        </text:list-item>
        <text:list-item>
          <text:p text:style-name="P3"><text:span text:style-name="T5">Vivian nada após Júlia e Neto nadarem.</text:span></text:p>
        </text:list-item>
        <text:list-item>
          <text:p text:style-name="P3"><text:span text:style-name="T5">O primeiro a nadar é ou Beto ou Dulce.</text:span></text:p>
        </text:list-item>
        <text:list-item>
          <text:p text:style-name="P3"><text:span text:style-name="T5">Guto nada antes de Júlia, com exatamente uma pessoa nadando entre eles.</text:span></text:p>
        </text:list-item>
        <text:list-item>
          <text:p text:style-name="P3"><text:span text:style-name="T5">Kelly nada antes de Neto, com exatamente duas pessoas nadando entre eles.</text:span></text:p>
          <text:p text:style-name="P3"><text:span text:style-name="T1"/></text:p>
        </text:list-item>
      </text:list>
      <text:p text:style-name="P1"><text:span text:style-name="T1">Questão </text:span><text:span text:style-name="T3">18</text:span><text:span text:style-name="T1">. </text:span><text:span text:style-name="T5">Qual das seguintes alternativas é uma possível lista completa e correta dos nadadores do primeiro para o último?</text:span></text:p>
      <text:p text:style-name="P1"><text:span text:style-name="T5">(A) Dulce, Kelly, Silvia, Guto, Neto, Beto, Júlia, Vivian</text:span></text:p>
      <text:p text:style-name="P1"><text:span text:style-name="T5">(B) Dulce, Silvia, Kelly, Guto, Neto, Júlia, Beto, Vivian</text:span></text:p>
      <text:p text:style-name="P1"><text:span text:style-name="T5">(C) Beto, Kelly, Silvia, Guto, Neto, Júlia, Vivian, Dulce</text:span></text:p>
      <text:p text:style-name="P1"><text:span text:style-name="T5">(D) Beto, Guto, Kelly, Júlia, Dulce, Neto, Vivian, Silvia</text:span></text:p>
      <text:p text:style-name="P1"><text:span text:style-name="T5">(E) Beto, Silvia, Dulce, Kelly, Vivian, Guto, Neto, Júlia</text:span></text:p>
      <text:p text:style-name="P1"><text:span text:style-name="T1"/></text:p>
      <text:p text:style-name="P1"><text:span text:style-name="T1">Questão </text:span><text:span text:style-name="T3">19</text:span><text:span text:style-name="T1">. </text:span><text:span text:style-name="T5">Se Vivian nada antes de Beto, então qual dos seguintes pode ser o segundo a nadar?</text:span></text:p>
      <text:p text:style-name="P1"><text:span text:style-name="T5">(A) Silvia</text:span></text:p>
      <text:p text:style-name="P1"><text:span text:style-name="T5">(B) Júlia</text:span></text:p>
      <text:p text:style-name="P1"><text:span text:style-name="T5">(C) Neto</text:span></text:p>
      <text:p text:style-name="P1"><text:span text:style-name="T5">(D) Guto</text:span></text:p>
      <text:p text:style-name="P1"><text:span text:style-name="T5">(E) Dulce</text:span></text:p>
      <text:p text:style-name="P1"><text:span text:style-name="T1"/></text:p>
      <text:p text:style-name="P1"><text:span text:style-name="T1">Questão 2</text:span><text:span text:style-name="T3">0</text:span><text:span text:style-name="T1">. </text:span><text:span text:style-name="T5">Qual das seguintes alternativas é necessariamente verdadeira?</text:span></text:p>
      <text:p text:style-name="P1"><text:span text:style-name="T5">(A) O mais cedo que Vivian pode nadar é em oitavo lugar.</text:span></text:p>
      <text:p text:style-name="P1"><text:span text:style-name="T5">(B) O mais cedo que Júlia pode nadar é em quinto lugar.</text:span></text:p>
      <text:p text:style-name="P1"><text:soft-page-break/><text:span text:style-name="T5">(C) O mais cedo que Kelly pode nadar é em terceiro lugar.</text:span></text:p>
      <text:p text:style-name="P1"><text:span text:style-name="T5">(D) O mais cedo que Silvia pode nadar é em terceiro lugar.</text:span></text:p>
      <text:p text:style-name="P1"><text:span text:style-name="T5">(E) O mais cedo que Neto pode nadar é em quinto lugar.</text:span></text:p>
      <text:p text:style-name="P1"><text:span text:style-name="T1"/></text:p>
      <text:p text:style-name="P1"><text:span text:style-name="T1">Questão 2</text:span><text:span text:style-name="T3">1</text:span><text:span text:style-name="T1">. </text:span><text:span text:style-name="T5">Guto pode nadar em qualquer das ordens abaixo, exceto:</text:span></text:p>
      <text:p text:style-name="P1"><text:span text:style-name="T5">(A) sexto lugar</text:span></text:p>
      <text:p text:style-name="P1"><text:span text:style-name="T5">(B) quinto lugar</text:span></text:p>
      <text:p text:style-name="P1"><text:span text:style-name="T5">(C) quarto lugar</text:span></text:p>
      <text:p text:style-name="P1"><text:span text:style-name="T5">(D) terceiro lugar</text:span></text:p>
      <text:p text:style-name="P1"><text:span text:style-name="T5">(E) segundo lugar</text:span></text:p>
      <text:p text:style-name="P1"><text:span text:style-name="T1"/></text:p>
      <text:p text:style-name="P1"><text:span text:style-name="T1">Questão 2</text:span><text:span text:style-name="T3">2</text:span><text:span text:style-name="T1">. </text:span><text:span text:style-name="T5">Se Silvia nada antes de Júlia, então o mais cedo que Júlia pode nadar é em:</text:span></text:p>
      <text:p text:style-name="P1"><text:span text:style-name="T5">(A) segundo lugar</text:span></text:p>
      <text:p text:style-name="P1"><text:span text:style-name="T5">(B) terceiro lugar</text:span></text:p>
      <text:p text:style-name="P1"><text:span text:style-name="T5">(C) quarto lugar</text:span></text:p>
      <text:p text:style-name="P1"><text:span text:style-name="T5">(D) quinto lugar</text:span></text:p>
      <text:p text:style-name="P1"><text:span text:style-name="T5">(E) sexto lug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micSansMS" svg:font-family="ComicSansM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NimbusSanL-Regu" svg:font-family="NimbusSanL-Regu" style:font-family-generic="roman" style:font-pitch="variable"/>
    <style:font-face style:name="Pxsy" svg:font-family="Pxsy" style:font-family-generic="roman" style:font-pitch="variable"/>
    <style:font-face style:name="URWPalladioL-Bold" svg:font-family="URWPalladioL-Bold" style:font-family-generic="roman" style:font-pitch="variable"/>
    <style:font-face style:name="URWPalladioL-Ital" svg:font-family="URWPalladioL-Ital" style:font-family-generic="roman" style:font-pitch="variable"/>
    <style:font-face style:name="URWPalladioL-Roma" svg:font-family="URWPalladioL-Roma" style:font-family-generic="roman" style:font-pitch="variable"/>
    <style:font-face style:name="URWPalladioL-Roma-Slant_167" svg:font-family="URWPalladioL-Roma-Slant_16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5:00:41.072000000</meta:creation-date>
    <dc:date>2016-03-12T15:29:54.780000000</dc:date>
    <meta:editing-duration>PT14M43S</meta:editing-duration>
    <meta:editing-cycles>6</meta:editing-cycles>
    <meta:generator>LibreOffice/5.1.0.3$Windows_x86 LibreOffice_project/5e3e00a007d9b3b6efb6797a8b8e57b51ab1f737</meta:generator>
    <meta:document-statistic meta:table-count="1" meta:image-count="0" meta:object-count="0" meta:page-count="5" meta:paragraph-count="177" meta:word-count="1643" meta:character-count="9068" meta:non-whitespace-character-count="7611"/>
  </office:meta>
</office:document-meta>
</file>