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Liberation Serif" fo:font-size="12pt" officeooo:rsid="00030ac5" officeooo:paragraph-rsid="00030ac5" style:font-size-asian="10.5pt" style:font-size-complex="12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Liberation Serif" fo:font-size="28pt" officeooo:rsid="00030ac5" officeooo:paragraph-rsid="00030ac5" style:font-size-asian="24.5pt" style:font-size-complex="28pt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Heading_20_1">
      <style:paragraph-properties fo:line-height="150%" fo:text-align="justify" style:justify-single-word="false" fo:break-before="page"/>
    </style:style>
    <style:style style:name="P5" style:family="paragraph" style:parent-style-name="Heading_20_1">
      <style:paragraph-properties fo:line-height="150%" fo:text-align="justify" style:justify-single-word="false"/>
    </style:style>
    <style:style style:name="P6" style:family="paragraph" style:parent-style-name="Heading_20_1">
      <style:paragraph-properties fo:line-height="150%" fo:text-align="justify" style:justify-single-word="false" fo:break-before="page"/>
    </style:style>
    <style:style style:name="P7" style:family="paragraph" style:parent-style-name="Text_20_body" style:master-page-name="Standard">
      <style:paragraph-properties fo:line-height="150%" fo:text-align="center" style:justify-single-word="false" style:page-number="auto"/>
      <style:text-properties style:font-name="Liberation Serif" fo:font-size="12pt" officeooo:rsid="00030ac5" officeooo:paragraph-rsid="00030ac5" style:font-size-asian="10.5pt" style:font-size-complex="12pt"/>
    </style:style>
    <style:style style:name="P8" style:family="paragraph" style:parent-style-name="Text_20_body" style:list-style-name="WWNum1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center" style:justify-single-word="false"/>
      <style:text-properties officeooo:paragraph-rsid="00030ac5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Liberation Serif" fo:font-size="12pt" officeooo:rsid="00030ac5" officeooo:paragraph-rsid="00030ac5" style:font-size-asian="10.5pt" style:font-size-complex="12pt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font-name="Liberation Serif" fo:font-size="12pt" officeooo:rsid="00030ac5" style:font-size-asian="10.5pt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FPR INSTITUTO FEDERAL DO PARANÁ</text:p>
      <text:p text:style-name="P1"/>
      <text:p text:style-name="P1">MATHEUS SANTOS DA SILVA</text:p>
      <text:p text:style-name="P1"/>
      <text:p text:style-name="P1"/>
      <text:p text:style-name="P1"/>
      <text:p text:style-name="P1"/>
      <text:p text:style-name="P1"/>
      <text:p text:style-name="P2"/>
      <text:p text:style-name="P2">A Importância dos Jogos Interpessoais Aplicados ao Ensino de Física</text:p>
      <text:p text:style-name="P2"/>
      <text:p text:style-name="P2"/>
      <text:p text:style-name="P2"/>
      <text:p text:style-name="P2"/>
      <text:p text:style-name="P2"/>
      <text:p text:style-name="P1"/>
      <text:p text:style-name="P1">FOZ DO IGUAÇU – PR</text:p>
      <text:p text:style-name="P9"><text:span text:style-name="T1">2014</text:span></text:p>
      <text:p text:style-name="P4">INTRODUÇÃO</text:p>
      <text:p text:style-name="P3"><text:tab/>Quando tratamos de ensino, muitas vezes nos deparamos com diversos pensamentos e contraposições de ideias no que se refere à ''melhor forma de ensinar", porém, é notável o interesse dos alunos quando novas ideias são levadas para dentro da sala de aula, deixando o conteúdo mais dinâmico e atrativo.</text:p>
      <text:p text:style-name="P3"><text:tab/>Uma forma de ensinar que se tem grande destaque dentro de sala de aula é através de jogos didáticos interpessoais, jogos cujo o contato presente entre duas ou mais pessoas é necessário, o que não ocorre em jogos eletrônicos, e através desse contato os educandos aprendem de uma forma mais interativa e divertida, quebrando o conceito de esquecimento desses tipos de jogos, que foram minimizados significativamente com a modernização dos jogos eletrônicos.</text:p>
      <text:p text:style-name="P3"><text:tab/>Movidos por uma proposta de uma professora no primeiro semestre, a turma se dividiu em grupos e foram criados diferentes tipos de jogos, onde cada grupo apresentou suas criações e os demais alunos jogaram e notou-se um grande entusiasmo até mesmo em nós, alunos do curso superior de Licenciatura em Física, assunto que me motivou a pesquisar, qual a importância dos jogos interpessoais aplicados à sala de aula e como eles podem ajudar no desempenho da aprendizagem dos alunos?</text:p>
      <text:p text:style-name="P5">OBJETIVOS</text:p>
      <text:p text:style-name="P11">Geral:</text:p>
      <text:list xml:id="list8148511227248914879" text:style-name="WWNum1">
        <text:list-item>
          <text:p text:style-name="P8">Conhecer diferentes formas de ensino e aprendizagem relacionadas à jogos interpessoais;</text:p>
        </text:list-item>
      </text:list>
      <text:p text:style-name="P11">Específico</text:p>
      <text:list xml:id="list173436173851642" text:continue-numbering="true" text:style-name="WWNum1">
        <text:list-item>
          <text:p text:style-name="P8">Observar e analisar os resultados obtidos através dos jogos criados pelos grupos;</text:p>
        </text:list-item>
        <text:list-item>
          <text:p text:style-name="P8">Promover a reflexão sobre a aplicação de jogos interpessoais relacionados ao ensino de física;</text:p>
        </text:list-item>
      </text:list>
      <text:p text:style-name="P4">JUSTIFICATIVA</text:p>
      <text:p text:style-name="P3"><text:tab/>Esse trabalho tem como finalidade demonstrar como os jogos interpessoais podem ser uma boa forma de ensino alternativo, ajudando os alunos a quebrarem pré-conceitos relacionados ao ato de estudar, e também como esse método pode ser eficiente no aprendizado dos mesmos.</text:p>
      <text:p text:style-name="P5">REVISÃO DE LITERATURA</text:p>
      <text:p text:style-name="P3"><text:tab/>É notório o entusiasmo e as expectativas das pessoas quando se está incluso em um jogo, a fuga do mundo real faz com que o indivíduo ''viva na pele do personagem" e se envolva na trama de uma forma tão prazerosa que o motiva a continuar jogando. No caso de jogos aplicados ao ensino, além do divertimento, o educando acaba aprendendo de forma inconsciente.</text:p>
      <text:p text:style-name="P3"><text:tab/>Segundo Piaget, os jogos consistem na assimilação funcional, onde o aluno exercita conhecimentos previamente adquiridos e os consolida, enquanto o lúdico desperta seu prazer e interesse. Fernandes reforça a ideia, dizendo que os jogos podem ser aplicados nas mais diversos propósitos de aprendizado e por mais simplório que seja, pode trazer um grande conteúdo a ser trabalhado com os alunos.</text:p>
      <text:p text:style-name="P3"><text:tab/>Os jogos podem ser considerados como uma boa forma de ensino alternativo pois desenvolvem simultaneamente as áreas cognitivas, motoras, linguísticas, entre outras, proporcionando a construção da criticidade, raciocínio lógico, iniciativa e o trabalho em equipe.</text:p>
      <text:p text:style-name="P5">METODOLOGIA</text:p>
      <text:p text:style-name="P3"><text:tab/>Esse trabalho foi realizado através de entrevistas com alunos do ensino médio e superior do Instituto Federal do Paraná - Campus Foz do Iguaçu, e a aplicação de um jogo interpessoal de tabuleiro seguido de uma discussão entre os participantes sobre os resultados observados.</text:p>
      <text:p text:style-name="P5">REFERÊNCIAS CONSULTADAS</text:p>
      <text:p text:style-name="P3">MORATORI, P.B. <text:span text:style-name="T2">Por Que Utilizar Jogos Educativos no Processo de Ensino Aprendizagem?</text:span> Universidade Federal do Rio de Janeiro, 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Liberation Sans1" fo:font-family="'Liberation Sans'" style:font-style-name="Regular" style:font-family-generic="swiss" style:font-pitch="variable" fo:font-size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>
      <style:text-properties fo:font-size="12pt" fo:font-weight="bold"/>
    </style:style>
    <style:style style:name="Heading_20_2" style:display-name="Heading 2" style:family="paragraph" style:hidden="true" style:parent-style-name="Heading" style:class="text"/>
    <style:style style:name="Heading_20_3" style:display-name="Heading 3" style:family="paragraph" style:parent-style-name="Heading" style:class="text"/>
    <style:style style:name="Contents_20_Heading" style:display-name="Contents Heading" style:family="paragraph" style:parent-style-name="Heading" style:class="index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Santos da Silva</meta:initial-creator>
    <dc:creator>aluno </dc:creator>
    <meta:editing-cycles>22</meta:editing-cycles>
    <meta:creation-date>2014-11-18T22:12:00</meta:creation-date>
    <dc:date>2014-11-27T17:34:35.881855214</dc:date>
    <meta:editing-duration>PT59M35S</meta:editing-duration>
    <meta:generator>LibreOffice/4.1.3.2$Linux_X86_64 LibreOffice_project/410m0$Build-2</meta:generator>
    <meta:document-statistic meta:table-count="0" meta:image-count="0" meta:object-count="0" meta:page-count="3" meta:paragraph-count="25" meta:word-count="538" meta:character-count="3432" meta:non-whitespace-character-count="29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