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79ad1" officeooo:paragraph-rsid="00179ad1" style:font-weight-asian="bold" style:font-weight-complex="bold"/>
    </style:style>
    <style:style style:name="P3" style:family="paragraph" style:parent-style-name="Standard">
      <style:text-properties style:font-name="Arial" officeooo:rsid="001f06df" officeooo:paragraph-rsid="001f06df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officeooo:rsid="00236259" officeooo:paragraph-rsid="00222973" style:font-weight-asian="normal" style:font-weight-complex="normal"/>
    </style:style>
    <style:style style:name="T1" style:family="text">
      <style:text-properties officeooo:rsid="0013d70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f06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boratório de Sistemas Operacionais</text:p>
      <text:p text:style-name="P2">Ger<text:span text:style-name="T1">ê</text:span>ncia de <text:span text:style-name="T3">Dispositivos</text:span></text:p>
      <text:p text:style-name="P1"/>
      <text:p text:style-name="P1"/>
      <text:p text:style-name="P3">1) Explique o modelo de camadas aplicado na gerência de dispositivos.</text:p>
      <text:p text:style-name="P3"/>
      <text:p text:style-name="P3">2) Qual a principal finalidade das rotinas de E/S?</text:p>
      <text:p text:style-name="P3"/>
      <text:p text:style-name="P3">3) Quais as diferentes formas de um programa chamar rotinas de E/S?</text:p>
      <text:p text:style-name="P3"/>
      <text:p text:style-name="P3">4) Quais as principais funções do subsistema de E/S ?</text:p>
      <text:p text:style-name="P3"/>
      <text:p text:style-name="P3">5) Qual a principal função de um <text:span text:style-name="T2">device driver</text:span>?</text:p>
      <text:p text:style-name="P3"/>
      <text:p text:style-name="P3">6) Por que o sistema de E/S deve criar uma interface padronizada com os <text:span text:style-name="T2">device drivers</text:span>?</text:p>
      <text:p text:style-name="P3"/>
      <text:p text:style-name="P4">7) Explique a técnica de buffer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1:53:04.839000000</meta:creation-date>
    <dc:date>2014-11-12T16:50:23.895000000</dc:date>
    <meta:editing-duration>PT11M59S</meta:editing-duration>
    <meta:editing-cycles>13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9" meta:word-count="80" meta:character-count="468" meta:non-whitespace-character-count="397"/>
  </office:meta>
</office:document-meta>
</file>